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5pt" style:font-size-asian="15pt" style:font-size-complex="15pt"/>
    </style:style>
    <style:style style:name="P2" style:parent-style-name="Normalny" style:family="paragraph">
      <style:paragraph-properties fo:text-align="end" fo:line-height="150%"/>
    </style:style>
    <style:style style:name="P3" style:parent-style-name="Normalny" style:family="paragraph">
      <style:paragraph-properties fo:text-align="end" fo:line-height="150%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line-height="150%"/>
      <style:text-properties style:font-weight-complex="bold"/>
    </style:style>
    <style:style style:name="P11" style:parent-style-name="Normalny" style:family="paragraph">
      <style:paragraph-properties fo:text-align="justify" fo:line-height="150%"/>
      <style:text-properties style:font-weight-complex="bold"/>
    </style:style>
    <style:style style:name="P12" style:parent-style-name="Nagłówek" style:family="paragraph">
      <style:paragraph-properties fo:margin-top="0in" fo:margin-bottom="0in" fo:line-height="150%"/>
      <style:text-properties fo:font-size="12pt" style:font-size-asian="12pt" style:font-size-complex="12pt"/>
    </style:style>
    <style:style style:name="P13" style:parent-style-name="Nagłówek" style:family="paragraph">
      <style:paragraph-properties fo:margin-top="0in" fo:margin-bottom="0in" fo:line-height="150%"/>
      <style:text-properties fo:font-size="12pt" style:font-size-asian="12pt" style:font-size-complex="12pt"/>
    </style:style>
    <style:style style:name="P14" style:parent-style-name="Nagłówek" style:family="paragraph">
      <style:paragraph-properties fo:margin-top="0in" fo:margin-bottom="0in"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font-size="15pt" style:font-size-asian="15pt" style:font-size-complex="15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36" style:parent-style-name="Standard" style:family="paragraph">
      <style:paragraph-properties fo:line-height="150%"/>
      <style:text-properties fo:font-size="15pt" style:font-size-asian="15pt" style:font-size-complex="15pt"/>
    </style:style>
  </office:automatic-styles>
  <office:body>
    <office:text text:use-soft-page-breaks="true">
      <text:p text:style-name="P1"><text:s text:c="12"/></text:p>
      <text:p text:style-name="P2">Rzeszów dnia: 2022-05-12</text:p>
      <text:p text:style-name="P3"/>
      <text:p text:style-name="P4"><text:span text:style-name="T5">Przedsiębiorstwo Komunikacji Samochodowej<text:s/></text:span></text:p>
      <text:p text:style-name="P6"><text:span text:style-name="T7">w Rzeszowie Spółka Akcyjna</text:span></text:p>
      <text:p text:style-name="P8"><text:span text:style-name="T9">z/s 36-001 Trzebownisko 976</text:span></text:p>
      <text:p text:style-name="P10">……………………………………</text:p>
      <text:p text:style-name="P11">[nazwa zamawiającego, adres]</text:p>
      <text:p text:style-name="P12"/>
      <text:p text:style-name="P13"/>
      <text:p text:style-name="P14"/>
      <text:p text:style-name="P15">KWOTA PRZEZNACZONA PRZEZ ZAMAWIAJACEGO<text:s/></text:p>
      <text:p text:style-name="P16">NA REALIZACJE ZAMÓWIENIA</text:p>
      <text:p text:style-name="P17"/>
      <text:p text:style-name="P18"/>
      <text:p text:style-name="P19">Dotyczy: postępowania o udzielenie zamówienia publicznego, prowadzonego w trybie przetarg nieograniczony<text:span text:style-name="T20"><text:s/></text:span><text:span text:style-name="T21">na</text:span><text:span text:style-name="T22"><text:s/></text:span><text:span text:style-name="T23">”dostawę <text:s/>paliwa – benzyny bezołowiowej Pb 95 w okresie12 m-cy i oleju napędowego w okresie 12 m-cy dla Przedsiębiorstwo Komunikacji Samochodowej w Rzeszowie Spółka Akcyjna z/s <text:s/>w Trzebownisku</text:span><text:span text:style-name="T24">”</text:span><text:span text:style-name="T25"><text:s/></text:span><text:span text:style-name="T26">– znak sprawy</text:span><text:span text:style-name="T27"><text:s/>Paliwa 1/2022</text:span></text:p>
      <text:p text:style-name="P28"/>
      <text:p text:style-name="P29"><text:span text:style-name="T30">K</text:span><text:span text:style-name="T31">wota przeznaczona przez zamawiajacego</text:span><text:span text:style-name="T32"><text:s/>na realizacje zamówienia<text:s/></text:span><text:span text:style-name="T33">ł</text:span><text:span text:style-name="T34">ącznie <text:s/>13 002 870 zł brutto.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 Kunysz</meta:initial-creator>
    <dc:creator>Lenovo</dc:creator>
    <meta:creation-date>2022-05-11T20:24:00Z</meta:creation-date>
    <dc:date>2022-05-11T20:24:00Z</dc:date>
    <meta:print-date>2017-06-08T13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78" meta:row-count="4" meta:non-whitespace-character-count="582"/>
  </office:meta>
</office:document-meta>
</file>