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1.0909in" text:min-label-width="0.1972in" text:list-level-position-and-space-mode="label-alignment">
          <style:list-level-label-alignment text:label-followed-by="listtab" fo:margin-left="1.2881in" fo:text-indent="-0.1972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left="0.98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left="0.98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fo:font-size="18pt" style:font-size-asian="18pt" style:font-size-complex="18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margin-left="0.98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left="0.4916in">
        <style:tab-stops/>
      </style:paragraph-properties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paragraph-properties fo:text-indent="0.4916in"/>
    </style:style>
    <style:style style:name="P25" style:parent-style-name="Standard" style:family="paragraph">
      <style:paragraph-properties fo:margin-left="0.4916in">
        <style:tab-stops/>
      </style:paragraph-properties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paragraph-properties fo:text-indent="0.4916in"/>
    </style:style>
    <style:style style:name="P28" style:parent-style-name="Standard" style:family="paragraph">
      <style:paragraph-properties fo:text-indent="0.4916in"/>
      <style:text-properties fo:font-weight="bold" style:font-weight-asian="bold"/>
    </style:style>
    <style:style style:name="P29" style:parent-style-name="Standard" style:family="paragraph">
      <style:paragraph-properties fo:text-indent="0.4916in"/>
    </style:style>
    <style:style style:name="P30" style:parent-style-name="Standard" style:family="paragraph">
      <style:paragraph-properties fo:text-indent="0.4916in"/>
      <style:text-properties fo:font-weight="bold" style:font-weight-asian="bold"/>
    </style:style>
    <style:style style:name="P31" style:parent-style-name="Standard" style:family="paragraph">
      <style:paragraph-properties fo:text-indent="0.4916in"/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paragraph-properties fo:text-indent="0.4916in"/>
    </style:style>
    <style:style style:name="P34" style:parent-style-name="Standard" style:family="paragraph">
      <style:paragraph-properties fo:text-indent="0.4916in"/>
    </style:style>
    <style:style style:name="P35" style:parent-style-name="Standard" style:family="paragraph">
      <style:paragraph-properties fo:text-indent="0.4916in"/>
    </style:style>
    <style:style style:name="P36" style:parent-style-name="Standard" style:family="paragraph">
      <style:paragraph-properties fo:text-indent="0.4916in"/>
    </style:style>
    <style:style style:name="P37" style:parent-style-name="Standard" style:family="paragraph">
      <style:paragraph-properties fo:text-indent="0.4916in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indent="0.4916in"/>
    </style:style>
    <style:style style:name="P40" style:parent-style-name="Standard" style:family="paragraph">
      <style:paragraph-properties fo:margin-left="1.475in" fo:text-indent="-1.475in">
        <style:tab-stops/>
      </style:paragraph-properties>
    </style:style>
    <style:style style:name="P41" style:parent-style-name="Standard" style:family="paragraph">
      <style:paragraph-properties fo:margin-left="1.475in" fo:text-indent="-1.475in">
        <style:tab-stops/>
      </style:paragraph-properties>
    </style:style>
    <style:style style:name="P42" style:parent-style-name="Standard" style:family="paragraph">
      <style:paragraph-properties fo:margin-left="1.475in" fo:text-indent="-1.475in">
        <style:tab-stops/>
      </style:paragraph-properties>
    </style:style>
    <style:style style:name="P43" style:parent-style-name="Standard" style:family="paragraph">
      <style:paragraph-properties fo:margin-left="1.475in">
        <style:tab-stops/>
      </style:paragraph-properties>
    </style:style>
    <style:style style:name="P44" style:parent-style-name="Standard" style:family="paragraph">
      <style:paragraph-properties fo:margin-left="0.9833in" fo:text-indent="0.4916in">
        <style:tab-stops/>
      </style:paragraph-properties>
    </style:style>
    <style:style style:name="P45" style:parent-style-name="Normalny" style:family="paragraph">
      <style:paragraph-properties fo:widows="2" fo:orphans="2" style:vertical-align="auto" fo:margin-bottom="0in"/>
      <style:text-properties fo:hyphenate="true"/>
    </style:style>
    <style:style style:name="P46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Calibri" fo:font-weight="bold" style:font-weight-asian="bold" style:letter-kerning="false" fo:font-size="14pt" style:font-size-asian="14pt" style:font-size-complex="14pt" style:language-asian="pl" style:country-asian="PL" fo:hyphenate="true"/>
    </style:style>
    <style:style style:name="P47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Calibri" fo:font-weight="bold" style:font-weight-asian="bold" style:letter-kerning="false" fo:font-size="14pt" style:font-size-asian="14pt" style:font-size-complex="14pt" style:language-asian="pl" style:country-asian="PL" fo:hyphenate="true"/>
    </style:style>
    <style:style style:name="P48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4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6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180" style:parent-style-name="Domyślnaczcionkaakapitu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18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18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19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92" style:parent-style-name="Standard" style:family="paragraph">
      <style:text-properties style:font-name-complex="Calibri" fo:font-size="12pt" style:font-size-asian="12pt" style:font-size-complex="12pt"/>
    </style:style>
    <style:style style:name="P193" style:parent-style-name="Standard" style:family="paragraph">
      <style:text-properties style:font-name-complex="Calibri" fo:font-size="12pt" style:font-size-asian="12pt" style:font-size-complex="12pt"/>
    </style:style>
    <style:style style:name="P194" style:parent-style-name="Standard" style:family="paragraph">
      <style:text-properties style:font-name-complex="Calibri" fo:font-size="12pt" style:font-size-asian="12pt" style:font-size-complex="12pt"/>
    </style:style>
    <style:style style:name="P195" style:parent-style-name="Standard" style:family="paragraph">
      <style:text-properties style:font-name-complex="Calibri" fo:font-size="12pt" style:font-size-asian="12pt" style:font-size-complex="12pt"/>
    </style:style>
    <style:style style:name="P196" style:parent-style-name="Standard" style:family="paragraph">
      <style:text-properties style:font-name-complex="Calibri" fo:font-size="12pt" style:font-size-asian="12pt" style:font-size-complex="12pt"/>
    </style:style>
    <style:style style:name="P197" style:parent-style-name="Standard" style:family="paragraph">
      <style:text-properties style:font-name-complex="Calibri" fo:font-size="12pt" style:font-size-asian="12pt" style:font-size-complex="12pt"/>
    </style:style>
    <style:style style:name="P198" style:parent-style-name="Standard" style:family="paragraph">
      <style:text-properties style:font-name-complex="Calibri" fo:font-size="12pt" style:font-size-asian="12pt" style:font-size-complex="12pt"/>
    </style:style>
    <style:style style:name="P199" style:parent-style-name="Standard" style:family="paragraph">
      <style:text-properties style:font-name-complex="Calibri" fo:font-size="12pt" style:font-size-asian="12pt" style:font-size-complex="12pt"/>
    </style:style>
    <style:style style:name="P200" style:parent-style-name="Standard" style:family="paragraph">
      <style:text-properties style:font-name-complex="Calibri" fo:font-size="12pt" style:font-size-asian="12pt" style:font-size-complex="12pt"/>
    </style:style>
    <style:style style:name="P201" style:parent-style-name="Standard" style:family="paragraph">
      <style:text-properties style:font-name-complex="Calibri" fo:font-size="12pt" style:font-size-asian="12pt" style:font-size-complex="12pt"/>
    </style:style>
    <style:style style:name="P202" style:parent-style-name="Standard" style:family="paragraph">
      <style:text-properties style:font-name-complex="Calibri" fo:font-size="12pt" style:font-size-asian="12pt" style:font-size-complex="12pt"/>
    </style:style>
    <style:style style:name="P203" style:parent-style-name="Standard" style:family="paragraph">
      <style:text-properties style:font-name-complex="Calibri" fo:font-size="12pt" style:font-size-asian="12pt" style:font-size-complex="12pt"/>
    </style:style>
    <style:style style:name="P204" style:parent-style-name="Standard" style:family="paragraph">
      <style:text-properties style:font-name-complex="Calibri" fo:font-size="12pt" style:font-size-asian="12pt" style:font-size-complex="12pt"/>
    </style:style>
    <style:style style:name="P205" style:parent-style-name="Standard" style:family="paragraph">
      <style:text-properties style:font-name-complex="Calibri" fo:font-size="12pt" style:font-size-asian="12pt" style:font-size-complex="12pt"/>
    </style:style>
    <style:style style:name="P206" style:parent-style-name="Standard" style:family="paragraph">
      <style:text-properties style:font-name-complex="Calibri" fo:font-size="12pt" style:font-size-asian="12pt" style:font-size-complex="12pt"/>
    </style:style>
    <style:style style:name="P207" style:parent-style-name="Standard" style:family="paragraph">
      <style:text-properties style:font-name-complex="Calibri" fo:font-size="12pt" style:font-size-asian="12pt" style:font-size-complex="12pt"/>
    </style:style>
    <style:style style:name="P208" style:parent-style-name="Standard" style:family="paragraph">
      <style:text-properties style:font-name-complex="Calibri" fo:font-size="12pt" style:font-size-asian="12pt" style:font-size-complex="12pt"/>
    </style:style>
    <style:style style:name="P209" style:parent-style-name="Standard" style:family="paragraph">
      <style:text-properties style:font-name-complex="Calibri" fo:font-size="12pt" style:font-size-asian="12pt" style:font-size-complex="12pt"/>
    </style:style>
    <style:style style:name="P210" style:parent-style-name="Standard" style:family="paragraph">
      <style:text-properties style:font-name-complex="Calibri" fo:font-size="12pt" style:font-size-asian="12pt" style:font-size-complex="12pt"/>
    </style:style>
    <style:style style:name="T211" style:parent-style-name="Domyślnaczcionkaakapitu" style:family="text">
      <style:text-properties style:font-name-complex="Calibri" fo:font-weight="bold" style:font-weight-asian="bold" fo:font-size="20pt" style:font-size-asian="20pt" style:font-size-complex="20pt"/>
    </style:style>
    <style:style style:name="T212" style:parent-style-name="Domyślnaczcionkaakapitu" style:family="text">
      <style:text-properties style:font-name-complex="Calibri" fo:font-size="12pt" style:font-size-asian="12pt" style:font-size-complex="12pt"/>
    </style:style>
    <style:style style:name="T213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214" style:parent-style-name="Domyślnaczcionkaakapitu" style:family="text">
      <style:text-properties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-complex="Calibri" fo:font-size="12pt" style:font-size-asian="12pt" style:font-size-complex="12pt"/>
    </style:style>
    <style:style style:name="P217" style:parent-style-name="Standard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18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2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-complex="Calibri" fo:font-size="12pt" style:font-size-asian="12pt" style:font-size-complex="12pt"/>
    </style:style>
    <style:style style:name="T225" style:parent-style-name="Domyślnaczcionkaakapitu" style:family="text">
      <style:text-properties style:font-name-complex="Calibri" fo:font-size="12pt" style:font-size-asian="12pt" style:font-size-complex="12pt"/>
    </style:style>
    <style:style style:name="T226" style:parent-style-name="Domyślnaczcionkaakapitu" style:family="text">
      <style:text-properties style:font-name-complex="Calibri" fo:font-size="12pt" style:font-size-asian="12pt" style:font-size-complex="12pt"/>
    </style:style>
    <style:style style:name="T227" style:parent-style-name="Domyślnaczcionkaakapitu" style:family="text">
      <style:text-properties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-complex="Calibri" fo:font-size="12pt" style:font-size-asian="12pt" style:font-size-complex="12pt"/>
    </style:style>
    <style:style style:name="T229" style:parent-style-name="Domyślnaczcionkaakapitu" style:family="text">
      <style:text-properties style:font-name-complex="Calibri" fo:font-size="12pt" style:font-size-asian="12pt" style:font-size-complex="12pt"/>
    </style:style>
    <style:style style:name="T230" style:parent-style-name="Domyślnaczcionkaakapitu" style:family="text">
      <style:text-properties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-complex="Calibri" fo:font-size="12pt" style:font-size-asian="12pt" style:font-size-complex="12pt"/>
    </style:style>
    <style:style style:name="T233" style:parent-style-name="Domyślnaczcionkaakapitu" style:family="text">
      <style:text-properties style:font-name-complex="Calibri" fo:font-size="12pt" style:font-size-asian="12pt" style:font-size-complex="12pt"/>
    </style:style>
    <style:style style:name="T234" style:parent-style-name="Domyślnaczcionkaakapitu" style:family="text">
      <style:text-properties style:font-name-complex="Calibri" fo:font-size="12pt" style:font-size-asian="12pt" style:font-size-complex="12pt"/>
    </style:style>
    <style:style style:name="T235" style:parent-style-name="Domyślnaczcionkaakapitu" style:family="text">
      <style:text-properties style:font-name-complex="Calibri" fo:font-size="12pt" style:font-size-asian="12pt" style:font-size-complex="12pt"/>
    </style:style>
    <style:style style:name="T236" style:parent-style-name="Domyślnaczcionkaakapitu" style:family="text">
      <style:text-properties style:font-name-complex="Calibri" fo:font-size="12pt" style:font-size-asian="12pt" style:font-size-complex="12pt"/>
    </style:style>
    <style:style style:name="T237" style:parent-style-name="Domyślnaczcionkaakapitu" style:family="text">
      <style:text-properties style:font-name-complex="Calibri" fo:font-size="12pt" style:font-size-asian="12pt" style:font-size-complex="12pt"/>
    </style:style>
    <style:style style:name="T238" style:parent-style-name="Domyślnaczcionkaakapitu" style:family="text">
      <style:text-properties style:font-name-complex="Calibri" fo:font-size="12pt" style:font-size-asian="12pt" style:font-size-complex="12pt"/>
    </style:style>
    <style:style style:name="T239" style:parent-style-name="Domyślnaczcionkaakapitu" style:family="text">
      <style:text-properties style:font-name-complex="Calibri" fo:font-size="12pt" style:font-size-asian="12pt" style:font-size-complex="12pt"/>
    </style:style>
    <style:style style:name="T240" style:parent-style-name="Domyślnaczcionkaakapitu" style:family="text">
      <style:text-properties style:font-name-complex="Calibri" fo:font-size="12pt" style:font-size-asian="12pt" style:font-size-complex="12pt"/>
    </style:style>
    <style:style style:name="T241" style:parent-style-name="Domyślnaczcionkaakapitu" style:family="text">
      <style:text-properties style:font-name-complex="Calibri" fo:font-size="12pt" style:font-size-asian="12pt" style:font-size-complex="12pt"/>
    </style:style>
    <style:style style:name="T242" style:parent-style-name="Domyślnaczcionkaakapitu" style:family="text">
      <style:text-properties style:font-name-complex="Calibri" fo:font-size="12pt" style:font-size-asian="12pt" style:font-size-complex="12pt"/>
    </style:style>
    <style:style style:name="T243" style:parent-style-name="Domyślnaczcionkaakapitu" style:family="text">
      <style:text-properties style:font-name-complex="Calibri" fo:font-size="12pt" style:font-size-asian="12pt" style:font-size-complex="12pt"/>
    </style:style>
    <style:style style:name="T244" style:parent-style-name="Domyślnaczcionkaakapitu" style:family="text">
      <style:text-properties style:font-name-complex="Calibri" fo:font-size="12pt" style:font-size-asian="12pt" style:font-size-complex="12pt"/>
    </style:style>
    <style:style style:name="T245" style:parent-style-name="Domyślnaczcionkaakapitu" style:family="text">
      <style:text-properties style:font-name-complex="Calibri" fo:font-size="12pt" style:font-size-asian="12pt" style:font-size-complex="12pt"/>
    </style:style>
    <style:style style:name="T246" style:parent-style-name="Domyślnaczcionkaakapitu" style:family="text">
      <style:text-properties style:font-name-complex="Calibri" fo:font-size="12pt" style:font-size-asian="12pt" style:font-size-complex="12pt"/>
    </style:style>
    <style:style style:name="T247" style:parent-style-name="Domyślnaczcionkaakapitu" style:family="text">
      <style:text-properties style:font-name-complex="Calibri" fo:font-size="12pt" style:font-size-asian="12pt" style:font-size-complex="12pt"/>
    </style:style>
    <style:style style:name="T248" style:parent-style-name="Domyślnaczcionkaakapitu" style:family="text">
      <style:text-properties style:font-name-complex="Calibri" fo:font-size="12pt" style:font-size-asian="12pt" style:font-size-complex="12pt"/>
    </style:style>
    <style:style style:name="T249" style:parent-style-name="Domyślnaczcionkaakapitu" style:family="text">
      <style:text-properties style:font-name-complex="Calibri" fo:font-size="12pt" style:font-size-asian="12pt" style:font-size-complex="12pt"/>
    </style:style>
    <style:style style:name="T250" style:parent-style-name="Domyślnaczcionkaakapitu" style:family="text">
      <style:text-properties style:font-name-complex="Calibri" fo:font-size="12pt" style:font-size-asian="12pt" style:font-size-complex="12pt"/>
    </style:style>
    <style:style style:name="T251" style:parent-style-name="Domyślnaczcionkaakapitu" style:family="text">
      <style:text-properties style:font-name-complex="Calibri" fo:font-size="12pt" style:font-size-asian="12pt" style:font-size-complex="12pt"/>
    </style:style>
    <style:style style:name="T252" style:parent-style-name="Domyślnaczcionkaakapitu" style:family="text">
      <style:text-properties style:font-name-complex="Calibri" fo:font-size="12pt" style:font-size-asian="12pt" style:font-size-complex="12pt"/>
    </style:style>
    <style:style style:name="T253" style:parent-style-name="Domyślnaczcionkaakapitu" style:family="text">
      <style:text-properties style:font-name-complex="Calibri" fo:font-size="12pt" style:font-size-asian="12pt" style:font-size-complex="12pt"/>
    </style:style>
    <style:style style:name="T254" style:parent-style-name="Domyślnaczcionkaakapitu" style:family="text">
      <style:text-properties style:font-name-complex="Calibri" fo:font-size="12pt" style:font-size-asian="12pt" style:font-size-complex="12pt"/>
    </style:style>
    <style:style style:name="T255" style:parent-style-name="Domyślnaczcionkaakapitu" style:family="text">
      <style:text-properties style:font-name-complex="Calibri" fo:font-size="12pt" style:font-size-asian="12pt" style:font-size-complex="12pt"/>
    </style:style>
    <style:style style:name="T256" style:parent-style-name="Domyślnaczcionkaakapitu" style:family="text">
      <style:text-properties style:font-name-complex="Calibri" fo:font-size="12pt" style:font-size-asian="12pt" style:font-size-complex="12pt"/>
    </style:style>
    <style:style style:name="T257" style:parent-style-name="Domyślnaczcionkaakapitu" style:family="text">
      <style:text-properties style:font-name-complex="Calibri" fo:font-size="12pt" style:font-size-asian="12pt" style:font-size-complex="12pt"/>
    </style:style>
    <style:style style:name="T258" style:parent-style-name="Domyślnaczcionkaakapitu" style:family="text">
      <style:text-properties style:font-name-complex="Calibri" fo:font-size="12pt" style:font-size-asian="12pt" style:font-size-complex="12pt"/>
    </style:style>
    <style:style style:name="T259" style:parent-style-name="Domyślnaczcionkaakapitu" style:family="text">
      <style:text-properties style:font-name-complex="Calibri" fo:font-size="12pt" style:font-size-asian="12pt" style:font-size-complex="12pt"/>
    </style:style>
    <style:style style:name="T260" style:parent-style-name="Domyślnaczcionkaakapitu" style:family="text">
      <style:text-properties style:font-name-complex="Calibri" fo:font-size="12pt" style:font-size-asian="12pt" style:font-size-complex="12pt"/>
    </style:style>
    <style:style style:name="T261" style:parent-style-name="Domyślnaczcionkaakapitu" style:family="text">
      <style:text-properties style:font-name-complex="Calibri" fo:font-size="12pt" style:font-size-asian="12pt" style:font-size-complex="12pt"/>
    </style:style>
    <style:style style:name="T262" style:parent-style-name="Domyślnaczcionkaakapitu" style:family="text">
      <style:text-properties style:font-name-complex="Calibri" fo:font-size="12pt" style:font-size-asian="12pt" style:font-size-complex="12pt"/>
    </style:style>
    <style:style style:name="T263" style:parent-style-name="Domyślnaczcionkaakapitu" style:family="text">
      <style:text-properties style:font-name-complex="Calibri" fo:font-size="12pt" style:font-size-asian="12pt" style:font-size-complex="12pt"/>
    </style:style>
    <style:style style:name="T264" style:parent-style-name="Domyślnaczcionkaakapitu" style:family="text">
      <style:text-properties style:font-name-complex="Calibri" fo:font-size="12pt" style:font-size-asian="12pt" style:font-size-complex="12pt"/>
    </style:style>
    <style:style style:name="T265" style:parent-style-name="Domyślnaczcionkaakapitu" style:family="text">
      <style:text-properties style:font-name-complex="Calibri" fo:font-size="12pt" style:font-size-asian="12pt" style:font-size-complex="12pt"/>
    </style:style>
    <style:style style:name="T266" style:parent-style-name="Domyślnaczcionkaakapitu" style:family="text">
      <style:text-properties style:font-name-complex="Calibri" fo:font-size="12pt" style:font-size-asian="12pt" style:font-size-complex="12pt"/>
    </style:style>
    <style:style style:name="T267" style:parent-style-name="Domyślnaczcionkaakapitu" style:family="text">
      <style:text-properties style:font-name-complex="Calibri" fo:font-size="12pt" style:font-size-asian="12pt" style:font-size-complex="12pt"/>
    </style:style>
    <style:style style:name="T268" style:parent-style-name="Domyślnaczcionkaakapitu" style:family="text">
      <style:text-properties style:font-name-complex="Calibri" fo:font-size="12pt" style:font-size-asian="12pt" style:font-size-complex="12pt"/>
    </style:style>
    <style:style style:name="T269" style:parent-style-name="Domyślnaczcionkaakapitu" style:family="text">
      <style:text-properties style:font-name-complex="Calibri" fo:font-size="12pt" style:font-size-asian="12pt" style:font-size-complex="12pt"/>
    </style:style>
    <style:style style:name="T270" style:parent-style-name="Domyślnaczcionkaakapitu" style:family="text">
      <style:text-properties style:font-name-complex="Calibri" fo:font-size="12pt" style:font-size-asian="12pt" style:font-size-complex="12pt"/>
    </style:style>
    <style:style style:name="T271" style:parent-style-name="Domyślnaczcionkaakapitu" style:family="text">
      <style:text-properties style:font-name-complex="Calibri" fo:font-size="12pt" style:font-size-asian="12pt" style:font-size-complex="12pt"/>
    </style:style>
    <style:style style:name="T272" style:parent-style-name="Domyślnaczcionkaakapitu" style:family="text">
      <style:text-properties style:font-name-complex="Calibri" fo:font-size="12pt" style:font-size-asian="12pt" style:font-size-complex="12pt"/>
    </style:style>
    <style:style style:name="T273" style:parent-style-name="Domyślnaczcionkaakapitu" style:family="text">
      <style:text-properties style:font-name-complex="Calibri" fo:font-size="12pt" style:font-size-asian="12pt" style:font-size-complex="12pt"/>
    </style:style>
    <style:style style:name="T274" style:parent-style-name="Domyślnaczcionkaakapitu" style:family="text">
      <style:text-properties style:font-name-complex="Calibri" fo:font-size="12pt" style:font-size-asian="12pt" style:font-size-complex="12pt"/>
    </style:style>
    <style:style style:name="T275" style:parent-style-name="Domyślnaczcionkaakapitu" style:family="text">
      <style:text-properties style:font-name-complex="Calibri" fo:font-size="12pt" style:font-size-asian="12pt" style:font-size-complex="12pt"/>
    </style:style>
    <style:style style:name="T276" style:parent-style-name="Domyślnaczcionkaakapitu" style:family="text">
      <style:text-properties style:font-name-complex="Calibri" fo:font-size="12pt" style:font-size-asian="12pt" style:font-size-complex="12pt"/>
    </style:style>
    <style:style style:name="T277" style:parent-style-name="Domyślnaczcionkaakapitu" style:family="text">
      <style:text-properties style:font-name-complex="Calibri" fo:font-size="12pt" style:font-size-asian="12pt" style:font-size-complex="12pt"/>
    </style:style>
    <style:style style:name="T278" style:parent-style-name="Domyślnaczcionkaakapitu" style:family="text">
      <style:text-properties style:font-name-complex="Calibri" fo:font-size="12pt" style:font-size-asian="12pt" style:font-size-complex="12pt"/>
    </style:style>
    <style:style style:name="T279" style:parent-style-name="Domyślnaczcionkaakapitu" style:family="text">
      <style:text-properties style:font-name-complex="Calibri" fo:font-size="12pt" style:font-size-asian="12pt" style:font-size-complex="12pt"/>
    </style:style>
    <style:style style:name="T280" style:parent-style-name="Domyślnaczcionkaakapitu" style:family="text">
      <style:text-properties style:font-name-complex="Calibri" fo:font-size="12pt" style:font-size-asian="12pt" style:font-size-complex="12pt"/>
    </style:style>
    <style:style style:name="T281" style:parent-style-name="Domyślnaczcionkaakapitu" style:family="text">
      <style:text-properties style:font-name-complex="Calibri" fo:font-size="12pt" style:font-size-asian="12pt" style:font-size-complex="12pt"/>
    </style:style>
    <style:style style:name="T282" style:parent-style-name="Domyślnaczcionkaakapitu" style:family="text">
      <style:text-properties style:font-name-complex="Calibri" fo:font-size="12pt" style:font-size-asian="12pt" style:font-size-complex="12pt"/>
    </style:style>
    <style:style style:name="T283" style:parent-style-name="Domyślnaczcionkaakapitu" style:family="text">
      <style:text-properties style:font-name-complex="Calibri" fo:font-size="12pt" style:font-size-asian="12pt" style:font-size-complex="12pt"/>
    </style:style>
    <style:style style:name="T284" style:parent-style-name="Domyślnaczcionkaakapitu" style:family="text">
      <style:text-properties style:font-name-complex="Calibri" fo:font-size="12pt" style:font-size-asian="12pt" style:font-size-complex="12pt"/>
    </style:style>
    <style:style style:name="T285" style:parent-style-name="Domyślnaczcionkaakapitu" style:family="text">
      <style:text-properties style:font-name-complex="Calibri" fo:font-size="12pt" style:font-size-asian="12pt" style:font-size-complex="12pt"/>
    </style:style>
    <style:style style:name="T286" style:parent-style-name="Domyślnaczcionkaakapitu" style:family="text">
      <style:text-properties style:font-name-complex="Calibri" fo:font-size="12pt" style:font-size-asian="12pt" style:font-size-complex="12pt"/>
    </style:style>
    <style:style style:name="T287" style:parent-style-name="Domyślnaczcionkaakapitu" style:family="text">
      <style:text-properties style:font-name-complex="Calibri" fo:font-size="12pt" style:font-size-asian="12pt" style:font-size-complex="12pt"/>
    </style:style>
    <style:style style:name="T288" style:parent-style-name="Domyślnaczcionkaakapitu" style:family="text">
      <style:text-properties style:font-name-complex="Calibri" fo:font-size="12pt" style:font-size-asian="12pt" style:font-size-complex="12pt"/>
    </style:style>
    <style:style style:name="T28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91" style:parent-style-name="Standard" style:family="paragraph">
      <style:text-properties style:font-name-complex="Calibri" fo:font-size="12pt" style:font-size-asian="12pt" style:font-size-complex="12pt"/>
    </style:style>
    <style:style style:name="T29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-complex="Calibri" fo:font-size="12pt" style:font-size-asian="12pt" style:font-size-complex="12pt"/>
    </style:style>
    <style:style style:name="T294" style:parent-style-name="Domyślnaczcionkaakapitu" style:family="text">
      <style:text-properties style:font-name-complex="Calibri" fo:font-size="12pt" style:font-size-asian="12pt" style:font-size-complex="12pt"/>
    </style:style>
    <style:style style:name="T295" style:parent-style-name="Domyślnaczcionkaakapitu" style:family="text">
      <style:text-properties style:font-name-complex="Calibri" fo:font-size="12pt" style:font-size-asian="12pt" style:font-size-complex="12pt"/>
    </style:style>
    <style:style style:name="T29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-complex="Calibri" fo:font-size="12pt" style:font-size-asian="12pt" style:font-size-complex="12pt"/>
    </style:style>
    <style:style style:name="T298" style:parent-style-name="Domyślnaczcionkaakapitu" style:family="text">
      <style:text-properties style:font-name-complex="Calibri" fo:font-size="12pt" style:font-size-asian="12pt" style:font-size-complex="12pt"/>
    </style:style>
    <style:style style:name="T299" style:parent-style-name="Domyślnaczcionkaakapitu" style:family="text">
      <style:text-properties style:font-name-complex="Calibri" fo:font-size="12pt" style:font-size-asian="12pt" style:font-size-complex="12pt"/>
    </style:style>
    <style:style style:name="T300" style:parent-style-name="Domyślnaczcionkaakapitu" style:family="text">
      <style:text-properties style:font-name-complex="Calibri" fo:font-size="12pt" style:font-size-asian="12pt" style:font-size-complex="12pt"/>
    </style:style>
    <style:style style:name="T301" style:parent-style-name="Domyślnaczcionkaakapitu" style:family="text">
      <style:text-properties style:font-name-complex="Calibri" fo:font-size="12pt" style:font-size-asian="12pt" style:font-size-complex="12pt"/>
    </style:style>
    <style:style style:name="T30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03" style:parent-style-name="Domyślnaczcionkaakapitu" style:family="text">
      <style:text-properties style:font-name-complex="Calibri" fo:font-size="12pt" style:font-size-asian="12pt" style:font-size-complex="12pt"/>
    </style:style>
    <style:style style:name="T304" style:parent-style-name="Domyślnaczcionkaakapitu" style:family="text">
      <style:text-properties style:font-name-complex="Calibri" fo:font-size="12pt" style:font-size-asian="12pt" style:font-size-complex="12pt"/>
    </style:style>
    <style:style style:name="T305" style:parent-style-name="Domyślnaczcionkaakapitu" style:family="text">
      <style:text-properties style:font-name-complex="Calibri" fo:font-size="12pt" style:font-size-asian="12pt" style:font-size-complex="12pt"/>
    </style:style>
    <style:style style:name="T306" style:parent-style-name="Domyślnaczcionkaakapitu" style:family="text">
      <style:text-properties style:font-name-complex="Calibri" fo:font-size="12pt" style:font-size-asian="12pt" style:font-size-complex="12pt"/>
    </style:style>
    <style:style style:name="T307" style:parent-style-name="Domyślnaczcionkaakapitu" style:family="text">
      <style:text-properties style:font-name-complex="Calibri" fo:font-size="12pt" style:font-size-asian="12pt" style:font-size-complex="12pt"/>
    </style:style>
    <style:style style:name="T30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09" style:parent-style-name="Domyślnaczcionkaakapitu" style:family="text">
      <style:text-properties style:font-name-complex="Calibri" fo:font-size="12pt" style:font-size-asian="12pt" style:font-size-complex="12pt"/>
    </style:style>
    <style:style style:name="T310" style:parent-style-name="Domyślnaczcionkaakapitu" style:family="text">
      <style:text-properties style:font-name-complex="Calibri" fo:font-size="12pt" style:font-size-asian="12pt" style:font-size-complex="12pt"/>
    </style:style>
    <style:style style:name="T31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12" style:parent-style-name="Domyślnaczcionkaakapitu" style:family="text">
      <style:text-properties style:font-name-complex="Calibri" fo:font-size="12pt" style:font-size-asian="12pt" style:font-size-complex="12pt"/>
    </style:style>
    <style:style style:name="T313" style:parent-style-name="Domyślnaczcionkaakapitu" style:family="text">
      <style:text-properties style:font-name-complex="Calibri" fo:font-size="12pt" style:font-size-asian="12pt" style:font-size-complex="12pt"/>
    </style:style>
    <style:style style:name="T314" style:parent-style-name="Domyślnaczcionkaakapitu" style:family="text">
      <style:text-properties style:font-name-complex="Calibri" fo:font-size="12pt" style:font-size-asian="12pt" style:font-size-complex="12pt"/>
    </style:style>
    <style:style style:name="T31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16" style:parent-style-name="Domyślnaczcionkaakapitu" style:family="text">
      <style:text-properties style:font-name-complex="Calibri" fo:font-size="12pt" style:font-size-asian="12pt" style:font-size-complex="12pt"/>
    </style:style>
    <style:style style:name="T317" style:parent-style-name="Domyślnaczcionkaakapitu" style:family="text">
      <style:text-properties style:font-name-complex="Calibri" fo:font-size="12pt" style:font-size-asian="12pt" style:font-size-complex="12pt"/>
    </style:style>
    <style:style style:name="T318" style:parent-style-name="Domyślnaczcionkaakapitu" style:family="text">
      <style:text-properties style:font-name-complex="Calibri" fo:font-size="12pt" style:font-size-asian="12pt" style:font-size-complex="12pt"/>
    </style:style>
    <style:style style:name="T31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20" style:parent-style-name="Domyślnaczcionkaakapitu" style:family="text">
      <style:text-properties style:font-name-complex="Calibri" fo:font-size="12pt" style:font-size-asian="12pt" style:font-size-complex="12pt"/>
    </style:style>
    <style:style style:name="T321" style:parent-style-name="Domyślnaczcionkaakapitu" style:family="text">
      <style:text-properties style:font-name-complex="Calibri" fo:font-size="12pt" style:font-size-asian="12pt" style:font-size-complex="12pt"/>
    </style:style>
    <style:style style:name="T322" style:parent-style-name="Domyślnaczcionkaakapitu" style:family="text">
      <style:text-properties style:font-name-complex="Calibri" fo:font-size="12pt" style:font-size-asian="12pt" style:font-size-complex="12pt"/>
    </style:style>
    <style:style style:name="T323" style:parent-style-name="Domyślnaczcionkaakapitu" style:family="text">
      <style:text-properties style:font-name-complex="Calibri" fo:font-size="12pt" style:font-size-asian="12pt" style:font-size-complex="12pt"/>
    </style:style>
    <style:style style:name="T32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25" style:parent-style-name="Domyślnaczcionkaakapitu" style:family="text">
      <style:text-properties style:font-name-complex="Calibri" fo:font-size="12pt" style:font-size-asian="12pt" style:font-size-complex="12pt"/>
    </style:style>
    <style:style style:name="T326" style:parent-style-name="Domyślnaczcionkaakapitu" style:family="text">
      <style:text-properties style:font-name-complex="Calibri" fo:font-size="12pt" style:font-size-asian="12pt" style:font-size-complex="12pt"/>
    </style:style>
    <style:style style:name="T327" style:parent-style-name="Domyślnaczcionkaakapitu" style:family="text">
      <style:text-properties style:font-name-complex="Calibri" fo:font-size="12pt" style:font-size-asian="12pt" style:font-size-complex="12pt"/>
    </style:style>
    <style:style style:name="T328" style:parent-style-name="Domyślnaczcionkaakapitu" style:family="text">
      <style:text-properties style:font-name-complex="Calibri" fo:font-size="12pt" style:font-size-asian="12pt" style:font-size-complex="12pt"/>
    </style:style>
    <style:style style:name="T32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30" style:parent-style-name="Domyślnaczcionkaakapitu" style:family="text">
      <style:text-properties style:font-name-complex="Calibri" fo:font-size="12pt" style:font-size-asian="12pt" style:font-size-complex="12pt"/>
    </style:style>
    <style:style style:name="T331" style:parent-style-name="Domyślnaczcionkaakapitu" style:family="text">
      <style:text-properties style:font-name-complex="Calibri" fo:font-size="12pt" style:font-size-asian="12pt" style:font-size-complex="12pt"/>
    </style:style>
    <style:style style:name="T332" style:parent-style-name="Domyślnaczcionkaakapitu" style:family="text">
      <style:text-properties style:font-name-complex="Calibri" fo:font-size="12pt" style:font-size-asian="12pt" style:font-size-complex="12pt"/>
    </style:style>
    <style:style style:name="T333" style:parent-style-name="Domyślnaczcionkaakapitu" style:family="text">
      <style:text-properties style:font-name-complex="Calibri" fo:font-size="12pt" style:font-size-asian="12pt" style:font-size-complex="12pt"/>
    </style:style>
    <style:style style:name="T334" style:parent-style-name="Domyślnaczcionkaakapitu" style:family="text">
      <style:text-properties style:font-name-complex="Calibri" fo:font-size="12pt" style:font-size-asian="12pt" style:font-size-complex="12pt"/>
    </style:style>
    <style:style style:name="T335" style:parent-style-name="Domyślnaczcionkaakapitu" style:family="text">
      <style:text-properties style:font-name-complex="Calibri" fo:font-size="12pt" style:font-size-asian="12pt" style:font-size-complex="12pt"/>
    </style:style>
    <style:style style:name="T336" style:parent-style-name="Domyślnaczcionkaakapitu" style:family="text">
      <style:text-properties style:font-name-complex="Calibri" fo:font-size="12pt" style:font-size-asian="12pt" style:font-size-complex="12pt"/>
    </style:style>
    <style:style style:name="T33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38" style:parent-style-name="Domyślnaczcionkaakapitu" style:family="text">
      <style:text-properties style:font-name-complex="Calibri" fo:font-size="12pt" style:font-size-asian="12pt" style:font-size-complex="12pt"/>
    </style:style>
    <style:style style:name="T339" style:parent-style-name="Domyślnaczcionkaakapitu" style:family="text">
      <style:text-properties style:font-name-complex="Calibri" fo:font-size="12pt" style:font-size-asian="12pt" style:font-size-complex="12pt"/>
    </style:style>
    <style:style style:name="T340" style:parent-style-name="Domyślnaczcionkaakapitu" style:family="text">
      <style:text-properties style:font-name-complex="Calibri" fo:font-size="12pt" style:font-size-asian="12pt" style:font-size-complex="12pt"/>
    </style:style>
    <style:style style:name="T34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42" style:parent-style-name="Domyślnaczcionkaakapitu" style:family="text">
      <style:text-properties style:font-name-complex="Calibri" fo:font-size="12pt" style:font-size-asian="12pt" style:font-size-complex="12pt"/>
    </style:style>
    <style:style style:name="T343" style:parent-style-name="Domyślnaczcionkaakapitu" style:family="text">
      <style:text-properties style:font-name-complex="Calibri" fo:font-size="12pt" style:font-size-asian="12pt" style:font-size-complex="12pt"/>
    </style:style>
    <style:style style:name="T34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45" style:parent-style-name="Domyślnaczcionkaakapitu" style:family="text">
      <style:text-properties style:font-name-complex="Calibri" fo:font-size="12pt" style:font-size-asian="12pt" style:font-size-complex="12pt"/>
    </style:style>
    <style:style style:name="T346" style:parent-style-name="Domyślnaczcionkaakapitu" style:family="text">
      <style:text-properties style:font-name-complex="Calibri" fo:font-size="12pt" style:font-size-asian="12pt" style:font-size-complex="12pt"/>
    </style:style>
    <style:style style:name="T34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48" style:parent-style-name="Domyślnaczcionkaakapitu" style:family="text">
      <style:text-properties style:font-name-complex="Calibri" fo:font-size="12pt" style:font-size-asian="12pt" style:font-size-complex="12pt"/>
    </style:style>
    <style:style style:name="T349" style:parent-style-name="Domyślnaczcionkaakapitu" style:family="text">
      <style:text-properties style:font-name-complex="Calibri" fo:font-size="12pt" style:font-size-asian="12pt" style:font-size-complex="12pt"/>
    </style:style>
    <style:style style:name="T350" style:parent-style-name="Domyślnaczcionkaakapitu" style:family="text">
      <style:text-properties style:font-name-complex="Calibri" fo:font-size="12pt" style:font-size-asian="12pt" style:font-size-complex="12pt"/>
    </style:style>
    <style:style style:name="T351" style:parent-style-name="Domyślnaczcionkaakapitu" style:family="text">
      <style:text-properties style:font-name-complex="Calibri" fo:font-size="12pt" style:font-size-asian="12pt" style:font-size-complex="12pt"/>
    </style:style>
    <style:style style:name="T352" style:parent-style-name="Domyślnaczcionkaakapitu" style:family="text">
      <style:text-properties style:font-name-complex="Calibri" fo:font-size="12pt" style:font-size-asian="12pt" style:font-size-complex="12pt"/>
    </style:style>
    <style:style style:name="T353" style:parent-style-name="Domyślnaczcionkaakapitu" style:family="text">
      <style:text-properties style:font-name-complex="Calibri" fo:font-size="12pt" style:font-size-asian="12pt" style:font-size-complex="12pt"/>
    </style:style>
    <style:style style:name="P35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55" style:parent-style-name="Normalny" style:family="paragraph">
      <style:paragraph-properties fo:keep-with-next="always" fo:text-align="justify" style:vertical-align="auto" fo:margin-top="0.0833in" fo:margin-bottom="0in" fo:margin-left="0.5in">
        <style:tab-stops>
          <style:tab-stop style:type="left" style:position="-0.204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0pt" style:language-asian="pl" style:country-asian="PL" fo:hyphenate="true"/>
    </style:style>
    <style:style style:name="P356" style:parent-style-name="Normalny" style:family="paragraph">
      <style:paragraph-properties fo:keep-with-next="always" fo:text-align="justify" style:vertical-align="auto" fo:margin-top="0.0833in" fo:margin-bottom="0in" fo:margin-left="0.5in">
        <style:tab-stops>
          <style:tab-stop style:type="left" style:position="-0.204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0pt" style:language-asian="pl" style:country-asian="PL" fo:hyphenate="true"/>
    </style:style>
    <style:style style:name="P357" style:parent-style-name="Normalny" style:family="paragraph">
      <style:paragraph-properties fo:keep-with-next="always" fo:text-align="justify" style:vertical-align="auto" fo:margin-top="0.0833in" fo:margin-bottom="0in" fo:margin-left="0.5in">
        <style:tab-stops>
          <style:tab-stop style:type="left" style:position="-0.204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0pt" style:language-asian="pl" style:country-asian="PL" fo:hyphenate="true"/>
    </style:style>
    <style:style style:name="P358" style:parent-style-name="Normalny" style:family="paragraph">
      <style:paragraph-properties fo:keep-with-next="always" fo:text-align="justify" style:vertical-align="auto" fo:margin-top="0.0833in" fo:margin-bottom="0in" fo:margin-left="0.5in">
        <style:tab-stops>
          <style:tab-stop style:type="left" style:position="-0.204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0pt" style:language-asian="pl" style:country-asian="PL" fo:hyphenate="true"/>
    </style:style>
    <style:style style:name="P359" style:parent-style-name="Normalny" style:family="paragraph">
      <style:paragraph-properties fo:keep-with-next="always" fo:text-align="justify" style:vertical-align="auto" fo:margin-top="0.0833in" fo:margin-bottom="0in" fo:margin-left="0.5in">
        <style:tab-stops>
          <style:tab-stop style:type="left" style:position="-0.204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0pt" style:language-asian="pl" style:country-asian="PL" fo:hyphenate="true"/>
    </style:style>
    <style:style style:name="P360" style:parent-style-name="Normalny" style:family="paragraph">
      <style:paragraph-properties fo:keep-with-next="always" fo:text-align="justify" style:vertical-align="auto" fo:margin-top="0.0833in" fo:margin-bottom="0in" fo:margin-left="0.5in">
        <style:tab-stops>
          <style:tab-stop style:type="left" style:position="-0.204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0pt" style:language-asian="pl" style:country-asian="PL" fo:hyphenate="true"/>
    </style:style>
    <style:style style:name="P361" style:parent-style-name="Normalny" style:family="paragraph">
      <style:paragraph-properties fo:keep-with-next="always" fo:text-align="justify" style:vertical-align="auto" fo:margin-top="0.0833in" fo:margin-bottom="0in" fo:margin-left="0.5in">
        <style:tab-stops>
          <style:tab-stop style:type="left" style:position="-0.2041in"/>
        </style:tab-stops>
      </style:paragraph-properties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0pt" style:language-asian="pl" style:country-asian="PL" fo:hyphenate="true"/>
    </style:style>
    <style:style style:name="P36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6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6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65" style:parent-style-name="Standard" style:list-style-name="LFO1" style:family="paragraph"/>
    <style:style style:name="T3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67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36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6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70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37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72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37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74" style:parent-style-name="Standard" style:list-style-name="LFO1" style:family="paragraph"/>
    <style:style style:name="T37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7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37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7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79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38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81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38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83" style:parent-style-name="Standard" style:list-style-name="LFO1" style:family="paragraph"/>
    <style:style style:name="T38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85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38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8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88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38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9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9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9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9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39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95" style:parent-style-name="Domyślnaczcionkaakapitu" style:family="text">
      <style:text-properties style:font-name-complex="Calibri" fo:font-size="12pt" style:font-size-asian="12pt" style:font-size-complex="12pt"/>
    </style:style>
    <style:style style:name="P39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97" style:parent-style-name="Standard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9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0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0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40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03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0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0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0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0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09" style:parent-style-name="Standard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1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1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13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4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5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6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7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8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0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1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2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3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4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2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7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8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9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32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43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36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4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38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43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4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4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4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4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4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48" style:parent-style-name="Standard" style:list-style-name="LFO2" style:family="paragraph"/>
    <style:style style:name="T44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5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5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5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53" style:parent-style-name="Standard" style:list-style-name="LFO2" style:family="paragraph"/>
    <style:style style:name="T4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5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5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5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58" style:parent-style-name="Standard" style:list-style-name="LFO2" style:family="paragraph"/>
    <style:style style:name="T45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6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6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63" style:parent-style-name="Standard" style:list-style-name="LFO2" style:family="paragraph"/>
    <style:style style:name="T46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6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6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6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46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7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7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7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75" style:parent-style-name="Standard" style:family="paragraph">
      <style:paragraph-properties fo:text-indent="0.4916in"/>
      <style:text-properties style:font-name-complex="Calibri" fo:font-weight="bold" style:font-weight-asian="bold" fo:font-size="12pt" style:font-size-asian="12pt" style:font-size-complex="12pt"/>
    </style:style>
    <style:style style:name="P476" style:parent-style-name="Standard" style:family="paragraph">
      <style:paragraph-properties fo:text-indent="0.4916in"/>
      <style:text-properties style:font-name-complex="Calibri" fo:font-weight="bold" style:font-weight-asian="bold" fo:font-size="12pt" style:font-size-asian="12pt" style:font-size-complex="12pt"/>
    </style:style>
    <style:style style:name="P477" style:parent-style-name="Standard" style:family="paragraph">
      <style:paragraph-properties fo:text-indent="0.4916in"/>
      <style:text-properties style:font-name-complex="Calibri" fo:font-weight="bold" style:font-weight-asian="bold" fo:font-size="12pt" style:font-size-asian="12pt" style:font-size-complex="12pt"/>
    </style:style>
    <style:style style:name="P47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47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8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2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3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4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5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6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7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8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9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0" style:parent-style-name="Standard" style:family="paragraph">
      <style:paragraph-properties fo:margin-left="0.4916in">
        <style:tab-stops/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P491" style:parent-style-name="Standard" style:family="paragraph"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49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93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4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5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6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7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8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9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501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2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3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4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5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0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10" style:parent-style-name="Domyślnaczcionkaakapitu" style:family="text">
      <style:text-properties style:font-name-complex="Calibri" fo:font-size="12pt" style:font-size-asian="12pt" style:font-size-complex="12pt"/>
    </style:style>
    <style:style style:name="T511" style:parent-style-name="Domyślnaczcionkaakapitu" style:family="text">
      <style:text-properties style:font-name-complex="Calibri" fo:font-size="12pt" style:font-size-asian="12pt" style:font-size-complex="12pt"/>
    </style:style>
    <style:style style:name="T512" style:parent-style-name="Domyślnaczcionkaakapitu" style:family="text">
      <style:text-properties style:font-name-complex="Calibri" fo:font-size="12pt" style:font-size-asian="12pt" style:font-size-complex="12pt"/>
    </style:style>
    <style:style style:name="T513" style:parent-style-name="Domyślnaczcionkaakapitu" style:family="text">
      <style:text-properties style:font-name-complex="Calibri" fo:font-size="12pt" style:font-size-asian="12pt" style:font-size-complex="12pt"/>
    </style:style>
    <style:style style:name="T514" style:parent-style-name="Domyślnaczcionkaakapitu" style:family="text">
      <style:text-properties style:font-name-complex="Calibri" fo:font-size="12pt" style:font-size-asian="12pt" style:font-size-complex="12pt"/>
    </style:style>
    <style:style style:name="T515" style:parent-style-name="Domyślnaczcionkaakapitu" style:family="text">
      <style:text-properties style:font-name-complex="Calibri" fo:font-size="12pt" style:font-size-asian="12pt" style:font-size-complex="12pt"/>
    </style:style>
    <style:style style:name="T516" style:parent-style-name="Domyślnaczcionkaakapitu" style:family="text">
      <style:text-properties style:font-name-complex="Calibri" fo:font-size="12pt" style:font-size-asian="12pt" style:font-size-complex="12pt"/>
    </style:style>
    <style:style style:name="T517" style:parent-style-name="Domyślnaczcionkaakapitu" style:family="text">
      <style:text-properties style:font-name-complex="Calibri" fo:font-size="12pt" style:font-size-asian="12pt" style:font-size-complex="12pt"/>
    </style:style>
    <style:style style:name="T518" style:parent-style-name="Domyślnaczcionkaakapitu" style:family="text">
      <style:text-properties style:font-name-complex="Calibri" fo:font-size="12pt" style:font-size-asian="12pt" style:font-size-complex="12pt"/>
    </style:style>
    <style:style style:name="T519" style:parent-style-name="Domyślnaczcionkaakapitu" style:family="text">
      <style:text-properties style:font-name-complex="Calibri" fo:font-size="12pt" style:font-size-asian="12pt" style:font-size-complex="12pt"/>
    </style:style>
    <style:style style:name="T520" style:parent-style-name="Domyślnaczcionkaakapitu" style:family="text">
      <style:text-properties style:font-name-complex="Calibri" fo:font-size="12pt" style:font-size-asian="12pt" style:font-size-complex="12pt"/>
    </style:style>
    <style:style style:name="T521" style:parent-style-name="Domyślnaczcionkaakapitu" style:family="text">
      <style:text-properties style:font-name-complex="Calibri" fo:font-size="12pt" style:font-size-asian="12pt" style:font-size-complex="12pt"/>
    </style:style>
    <style:style style:name="T522" style:parent-style-name="Domyślnaczcionkaakapitu" style:family="text">
      <style:text-properties style:font-name-complex="Calibri" fo:font-size="12pt" style:font-size-asian="12pt" style:font-size-complex="12pt"/>
    </style:style>
    <style:style style:name="T523" style:parent-style-name="Domyślnaczcionkaakapitu" style:family="text">
      <style:text-properties style:font-name-complex="Calibri" fo:font-size="12pt" style:font-size-asian="12pt" style:font-size-complex="12pt"/>
    </style:style>
    <style:style style:name="T524" style:parent-style-name="Domyślnaczcionkaakapitu" style:family="text">
      <style:text-properties style:font-name-complex="Calibri" fo:font-size="12pt" style:font-size-asian="12pt" style:font-size-complex="12pt"/>
    </style:style>
    <style:style style:name="T525" style:parent-style-name="Domyślnaczcionkaakapitu" style:family="text">
      <style:text-properties style:font-name-complex="Calibri" fo:font-size="12pt" style:font-size-asian="12pt" style:font-size-complex="12pt"/>
    </style:style>
    <style:style style:name="T526" style:parent-style-name="Domyślnaczcionkaakapitu" style:family="text">
      <style:text-properties style:font-name-complex="Calibri" fo:font-size="12pt" style:font-size-asian="12pt" style:font-size-complex="12pt"/>
    </style:style>
    <style:style style:name="T527" style:parent-style-name="Domyślnaczcionkaakapitu" style:family="text">
      <style:text-properties style:font-name-complex="Calibri" fo:font-size="12pt" style:font-size-asian="12pt" style:font-size-complex="12pt"/>
    </style:style>
    <style:style style:name="T528" style:parent-style-name="Domyślnaczcionkaakapitu" style:family="text">
      <style:text-properties style:font-name-complex="Calibri" fo:font-size="12pt" style:font-size-asian="12pt" style:font-size-complex="12pt"/>
    </style:style>
    <style:style style:name="T529" style:parent-style-name="Domyślnaczcionkaakapitu" style:family="text">
      <style:text-properties style:font-name-complex="Calibri" fo:font-size="12pt" style:font-size-asian="12pt" style:font-size-complex="12pt"/>
    </style:style>
    <style:style style:name="T530" style:parent-style-name="Domyślnaczcionkaakapitu" style:family="text">
      <style:text-properties style:font-name-complex="Calibri" fo:font-size="12pt" style:font-size-asian="12pt" style:font-size-complex="12pt"/>
    </style:style>
    <style:style style:name="T531" style:parent-style-name="Domyślnaczcionkaakapitu" style:family="text">
      <style:text-properties style:font-name-complex="Calibri" fo:font-size="12pt" style:font-size-asian="12pt" style:font-size-complex="12pt"/>
    </style:style>
    <style:style style:name="T532" style:parent-style-name="Domyślnaczcionkaakapitu" style:family="text">
      <style:text-properties style:font-name-complex="Calibri" fo:font-size="12pt" style:font-size-asian="12pt" style:font-size-complex="12pt"/>
    </style:style>
    <style:style style:name="T533" style:parent-style-name="Domyślnaczcionkaakapitu" style:family="text">
      <style:text-properties style:font-name-complex="Calibri" fo:font-size="12pt" style:font-size-asian="12pt" style:font-size-complex="12pt"/>
    </style:style>
    <style:style style:name="T534" style:parent-style-name="Domyślnaczcionkaakapitu" style:family="text">
      <style:text-properties style:font-name-complex="Calibri" fo:font-size="12pt" style:font-size-asian="12pt" style:font-size-complex="12pt"/>
    </style:style>
    <style:style style:name="T535" style:parent-style-name="Domyślnaczcionkaakapitu" style:family="text">
      <style:text-properties style:font-name-complex="Calibri" fo:font-size="12pt" style:font-size-asian="12pt" style:font-size-complex="12pt"/>
    </style:style>
    <style:style style:name="T536" style:parent-style-name="Domyślnaczcionkaakapitu" style:family="text">
      <style:text-properties style:font-name-complex="Calibri" fo:font-size="12pt" style:font-size-asian="12pt" style:font-size-complex="12pt"/>
    </style:style>
    <style:style style:name="T537" style:parent-style-name="Domyślnaczcionkaakapitu" style:family="text">
      <style:text-properties style:font-name-complex="Calibri" fo:font-size="12pt" style:font-size-asian="12pt" style:font-size-complex="12pt"/>
    </style:style>
    <style:style style:name="T538" style:parent-style-name="Domyślnaczcionkaakapitu" style:family="text">
      <style:text-properties style:font-name-complex="Calibri" fo:font-size="12pt" style:font-size-asian="12pt" style:font-size-complex="12pt"/>
    </style:style>
    <style:style style:name="T539" style:parent-style-name="Domyślnaczcionkaakapitu" style:family="text">
      <style:text-properties style:font-name-complex="Calibri" fo:font-size="12pt" style:font-size-asian="12pt" style:font-size-complex="12pt"/>
    </style:style>
    <style:style style:name="T54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41" style:parent-style-name="Domyślnaczcionkaakapitu" style:family="text">
      <style:text-properties style:font-name-complex="Calibri" fo:font-size="12pt" style:font-size-asian="12pt" style:font-size-complex="12pt"/>
    </style:style>
    <style:style style:name="T542" style:parent-style-name="Domyślnaczcionkaakapitu" style:family="text">
      <style:text-properties style:font-name-complex="Calibri" fo:font-size="12pt" style:font-size-asian="12pt" style:font-size-complex="12pt"/>
    </style:style>
    <style:style style:name="T543" style:parent-style-name="Domyślnaczcionkaakapitu" style:family="text">
      <style:text-properties style:font-name-complex="Calibri" fo:font-size="12pt" style:font-size-asian="12pt" style:font-size-complex="12pt"/>
    </style:style>
    <style:style style:name="T544" style:parent-style-name="Domyślnaczcionkaakapitu" style:family="text">
      <style:text-properties style:font-name-complex="Calibri" fo:font-size="12pt" style:font-size-asian="12pt" style:font-size-complex="12pt"/>
    </style:style>
    <style:style style:name="T54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46" style:parent-style-name="Domyślnaczcionkaakapitu" style:family="text">
      <style:text-properties style:font-name-complex="Calibri" fo:font-size="12pt" style:font-size-asian="12pt" style:font-size-complex="12pt"/>
    </style:style>
    <style:style style:name="T547" style:parent-style-name="Domyślnaczcionkaakapitu" style:family="text">
      <style:text-properties style:font-name-complex="Calibri" fo:font-size="12pt" style:font-size-asian="12pt" style:font-size-complex="12pt"/>
    </style:style>
    <style:style style:name="T548" style:parent-style-name="Domyślnaczcionkaakapitu" style:family="text">
      <style:text-properties style:font-name-complex="Calibri" fo:font-size="12pt" style:font-size-asian="12pt" style:font-size-complex="12pt"/>
    </style:style>
    <style:style style:name="T549" style:parent-style-name="Domyślnaczcionkaakapitu" style:family="text">
      <style:text-properties style:font-name-complex="Calibri" fo:font-size="12pt" style:font-size-asian="12pt" style:font-size-complex="12pt"/>
    </style:style>
    <style:style style:name="T550" style:parent-style-name="Domyślnaczcionkaakapitu" style:family="text">
      <style:text-properties style:font-name-complex="Calibri" fo:font-size="12pt" style:font-size-asian="12pt" style:font-size-complex="12pt"/>
    </style:style>
    <style:style style:name="T55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52" style:parent-style-name="Domyślnaczcionkaakapitu" style:family="text">
      <style:text-properties style:font-name-complex="Calibri" fo:font-size="12pt" style:font-size-asian="12pt" style:font-size-complex="12pt"/>
    </style:style>
    <style:style style:name="T553" style:parent-style-name="Domyślnaczcionkaakapitu" style:family="text">
      <style:text-properties style:font-name-complex="Calibri" fo:font-size="12pt" style:font-size-asian="12pt" style:font-size-complex="12pt"/>
    </style:style>
    <style:style style:name="T554" style:parent-style-name="Domyślnaczcionkaakapitu" style:family="text">
      <style:text-properties style:font-name-complex="Calibri" fo:font-size="12pt" style:font-size-asian="12pt" style:font-size-complex="12pt"/>
    </style:style>
    <style:style style:name="T555" style:parent-style-name="Domyślnaczcionkaakapitu" style:family="text">
      <style:text-properties style:font-name-complex="Calibri" fo:font-size="12pt" style:font-size-asian="12pt" style:font-size-complex="12pt"/>
    </style:style>
    <style:style style:name="T55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57" style:parent-style-name="Domyślnaczcionkaakapitu" style:family="text">
      <style:text-properties style:font-name-complex="Calibri" fo:font-size="12pt" style:font-size-asian="12pt" style:font-size-complex="12pt"/>
    </style:style>
    <style:style style:name="T558" style:parent-style-name="Domyślnaczcionkaakapitu" style:family="text">
      <style:text-properties style:font-name-complex="Calibri" fo:font-size="12pt" style:font-size-asian="12pt" style:font-size-complex="12pt"/>
    </style:style>
    <style:style style:name="T559" style:parent-style-name="Domyślnaczcionkaakapitu" style:family="text">
      <style:text-properties style:font-name-complex="Calibri" fo:font-size="12pt" style:font-size-asian="12pt" style:font-size-complex="12pt"/>
    </style:style>
    <style:style style:name="T560" style:parent-style-name="Domyślnaczcionkaakapitu" style:family="text">
      <style:text-properties style:font-name-complex="Calibri" fo:font-size="12pt" style:font-size-asian="12pt" style:font-size-complex="12pt"/>
    </style:style>
    <style:style style:name="T561" style:parent-style-name="Domyślnaczcionkaakapitu" style:family="text">
      <style:text-properties style:font-name-complex="Calibri" fo:font-size="12pt" style:font-size-asian="12pt" style:font-size-complex="12pt"/>
    </style:style>
    <style:style style:name="T56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63" style:parent-style-name="Domyślnaczcionkaakapitu" style:family="text">
      <style:text-properties style:font-name-complex="Calibri" fo:font-size="12pt" style:font-size-asian="12pt" style:font-size-complex="12pt"/>
    </style:style>
    <style:style style:name="T564" style:parent-style-name="Domyślnaczcionkaakapitu" style:family="text">
      <style:text-properties style:font-name-complex="Calibri" fo:font-size="12pt" style:font-size-asian="12pt" style:font-size-complex="12pt"/>
    </style:style>
    <style:style style:name="T565" style:parent-style-name="Domyślnaczcionkaakapitu" style:family="text">
      <style:text-properties style:font-name-complex="Calibri" fo:font-size="12pt" style:font-size-asian="12pt" style:font-size-complex="12pt"/>
    </style:style>
    <style:style style:name="T566" style:parent-style-name="Domyślnaczcionkaakapitu" style:family="text">
      <style:text-properties style:font-name-complex="Calibri" fo:font-size="12pt" style:font-size-asian="12pt" style:font-size-complex="12pt"/>
    </style:style>
    <style:style style:name="T56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68" style:parent-style-name="Domyślnaczcionkaakapitu" style:family="text">
      <style:text-properties style:font-name-complex="Calibri" fo:font-size="12pt" style:font-size-asian="12pt" style:font-size-complex="12pt"/>
    </style:style>
    <style:style style:name="T569" style:parent-style-name="Domyślnaczcionkaakapitu" style:family="text">
      <style:text-properties style:font-name-complex="Calibri" fo:font-size="12pt" style:font-size-asian="12pt" style:font-size-complex="12pt"/>
    </style:style>
    <style:style style:name="T570" style:parent-style-name="Domyślnaczcionkaakapitu" style:family="text">
      <style:text-properties style:font-name-complex="Calibri" fo:font-size="12pt" style:font-size-asian="12pt" style:font-size-complex="12pt"/>
    </style:style>
    <style:style style:name="T571" style:parent-style-name="Domyślnaczcionkaakapitu" style:family="text">
      <style:text-properties style:font-name-complex="Calibri" fo:font-size="12pt" style:font-size-asian="12pt" style:font-size-complex="12pt"/>
    </style:style>
    <style:style style:name="T572" style:parent-style-name="Domyślnaczcionkaakapitu" style:family="text">
      <style:text-properties style:font-name-complex="Calibri" fo:font-size="12pt" style:font-size-asian="12pt" style:font-size-complex="12pt"/>
    </style:style>
    <style:style style:name="T57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74" style:parent-style-name="Domyślnaczcionkaakapitu" style:family="text">
      <style:text-properties style:font-name-complex="Calibri" fo:font-size="12pt" style:font-size-asian="12pt" style:font-size-complex="12pt"/>
    </style:style>
    <style:style style:name="T575" style:parent-style-name="Domyślnaczcionkaakapitu" style:family="text">
      <style:text-properties style:font-name-complex="Calibri" fo:font-size="12pt" style:font-size-asian="12pt" style:font-size-complex="12pt"/>
    </style:style>
    <style:style style:name="T576" style:parent-style-name="Domyślnaczcionkaakapitu" style:family="text">
      <style:text-properties style:font-name-complex="Calibri" fo:font-size="12pt" style:font-size-asian="12pt" style:font-size-complex="12pt"/>
    </style:style>
    <style:style style:name="T577" style:parent-style-name="Domyślnaczcionkaakapitu" style:family="text">
      <style:text-properties style:font-name-complex="Calibri" fo:font-size="12pt" style:font-size-asian="12pt" style:font-size-complex="12pt"/>
    </style:style>
    <style:style style:name="T578" style:parent-style-name="Domyślnaczcionkaakapitu" style:family="text">
      <style:text-properties style:font-name-complex="Calibri" fo:font-size="12pt" style:font-size-asian="12pt" style:font-size-complex="12pt"/>
    </style:style>
    <style:style style:name="T579" style:parent-style-name="Domyślnaczcionkaakapitu" style:family="text">
      <style:text-properties style:font-name-complex="Calibri" fo:font-size="12pt" style:font-size-asian="12pt" style:font-size-complex="12pt"/>
    </style:style>
    <style:style style:name="T580" style:parent-style-name="Domyślnaczcionkaakapitu" style:family="text">
      <style:text-properties style:font-name-complex="Calibri" fo:font-size="12pt" style:font-size-asian="12pt" style:font-size-complex="12pt"/>
    </style:style>
    <style:style style:name="T58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82" style:parent-style-name="Domyślnaczcionkaakapitu" style:family="text">
      <style:text-properties style:font-name-complex="Calibri" fo:font-size="12pt" style:font-size-asian="12pt" style:font-size-complex="12pt"/>
    </style:style>
    <style:style style:name="T583" style:parent-style-name="Domyślnaczcionkaakapitu" style:family="text">
      <style:text-properties style:font-name-complex="Calibri" fo:font-size="12pt" style:font-size-asian="12pt" style:font-size-complex="12pt"/>
    </style:style>
    <style:style style:name="T584" style:parent-style-name="Domyślnaczcionkaakapitu" style:family="text">
      <style:text-properties style:font-name-complex="Calibri" fo:font-size="12pt" style:font-size-asian="12pt" style:font-size-complex="12pt"/>
    </style:style>
    <style:style style:name="T585" style:parent-style-name="Domyślnaczcionkaakapitu" style:family="text">
      <style:text-properties style:font-name-complex="Calibri" fo:font-size="12pt" style:font-size-asian="12pt" style:font-size-complex="12pt"/>
    </style:style>
    <style:style style:name="T586" style:parent-style-name="Domyślnaczcionkaakapitu" style:family="text">
      <style:text-properties style:font-name-complex="Calibri" fo:font-size="12pt" style:font-size-asian="12pt" style:font-size-complex="12pt"/>
    </style:style>
    <style:style style:name="T587" style:parent-style-name="Domyślnaczcionkaakapitu" style:family="text">
      <style:text-properties style:font-name-complex="Calibri" fo:font-size="12pt" style:font-size-asian="12pt" style:font-size-complex="12pt"/>
    </style:style>
    <style:style style:name="T588" style:parent-style-name="Domyślnaczcionkaakapitu" style:family="text">
      <style:text-properties style:font-name-complex="Calibri" fo:font-size="12pt" style:font-size-asian="12pt" style:font-size-complex="12pt"/>
    </style:style>
    <style:style style:name="T589" style:parent-style-name="Domyślnaczcionkaakapitu" style:family="text">
      <style:text-properties style:font-name-complex="Calibri" fo:font-size="12pt" style:font-size-asian="12pt" style:font-size-complex="12pt"/>
    </style:style>
    <style:style style:name="T590" style:parent-style-name="Domyślnaczcionkaakapitu" style:family="text">
      <style:text-properties style:font-name-complex="Calibri" fo:font-size="12pt" style:font-size-asian="12pt" style:font-size-complex="12pt"/>
    </style:style>
    <style:style style:name="T591" style:parent-style-name="Domyślnaczcionkaakapitu" style:family="text">
      <style:text-properties style:font-name-complex="Calibri" fo:font-size="12pt" style:font-size-asian="12pt" style:font-size-complex="12pt"/>
    </style:style>
    <style:style style:name="T592" style:parent-style-name="Domyślnaczcionkaakapitu" style:family="text">
      <style:text-properties style:font-name-complex="Calibri" fo:font-size="12pt" style:font-size-asian="12pt" style:font-size-complex="12pt"/>
    </style:style>
    <style:style style:name="T593" style:parent-style-name="Domyślnaczcionkaakapitu" style:family="text">
      <style:text-properties style:font-name-complex="Calibri" fo:font-size="12pt" style:font-size-asian="12pt" style:font-size-complex="12pt"/>
    </style:style>
    <style:style style:name="T594" style:parent-style-name="Domyślnaczcionkaakapitu" style:family="text">
      <style:text-properties style:font-name-complex="Calibri" fo:font-size="12pt" style:font-size-asian="12pt" style:font-size-complex="12pt"/>
    </style:style>
    <style:style style:name="T595" style:parent-style-name="Domyślnaczcionkaakapitu" style:family="text">
      <style:text-properties style:font-name-complex="Calibri" fo:font-size="12pt" style:font-size-asian="12pt" style:font-size-complex="12pt"/>
    </style:style>
    <style:style style:name="T596" style:parent-style-name="Domyślnaczcionkaakapitu" style:family="text">
      <style:text-properties style:font-name-complex="Calibri" fo:font-size="12pt" style:font-size-asian="12pt" style:font-size-complex="12pt"/>
    </style:style>
    <style:style style:name="T597" style:parent-style-name="Domyślnaczcionkaakapitu" style:family="text">
      <style:text-properties style:font-name-complex="Calibri" fo:font-size="12pt" style:font-size-asian="12pt" style:font-size-complex="12pt"/>
    </style:style>
    <style:style style:name="T598" style:parent-style-name="Domyślnaczcionkaakapitu" style:family="text">
      <style:text-properties style:font-name-complex="Calibri" fo:font-size="12pt" style:font-size-asian="12pt" style:font-size-complex="12pt"/>
    </style:style>
    <style:style style:name="T599" style:parent-style-name="Domyślnaczcionkaakapitu" style:family="text">
      <style:text-properties style:font-name-complex="Calibri" fo:font-size="12pt" style:font-size-asian="12pt" style:font-size-complex="12pt"/>
    </style:style>
    <style:style style:name="T600" style:parent-style-name="Domyślnaczcionkaakapitu" style:family="text">
      <style:text-properties style:font-name-complex="Calibri" fo:font-size="12pt" style:font-size-asian="12pt" style:font-size-complex="12pt"/>
    </style:style>
    <style:style style:name="T601" style:parent-style-name="Domyślnaczcionkaakapitu" style:family="text">
      <style:text-properties style:font-name-complex="Calibri" fo:font-size="12pt" style:font-size-asian="12pt" style:font-size-complex="12pt"/>
    </style:style>
    <style:style style:name="T602" style:parent-style-name="Domyślnaczcionkaakapitu" style:family="text">
      <style:text-properties style:font-name-complex="Calibri" fo:font-size="12pt" style:font-size-asian="12pt" style:font-size-complex="12pt"/>
    </style:style>
    <style:style style:name="T603" style:parent-style-name="Domyślnaczcionkaakapitu" style:family="text">
      <style:text-properties style:font-name-complex="Calibri" fo:font-size="12pt" style:font-size-asian="12pt" style:font-size-complex="12pt"/>
    </style:style>
    <style:style style:name="T604" style:parent-style-name="Domyślnaczcionkaakapitu" style:family="text">
      <style:text-properties style:font-name-complex="Calibri" fo:font-size="12pt" style:font-size-asian="12pt" style:font-size-complex="12pt"/>
    </style:style>
    <style:style style:name="T605" style:parent-style-name="Domyślnaczcionkaakapitu" style:family="text">
      <style:text-properties style:font-name-complex="Calibri" fo:font-size="12pt" style:font-size-asian="12pt" style:font-size-complex="12pt"/>
    </style:style>
    <style:style style:name="T606" style:parent-style-name="Domyślnaczcionkaakapitu" style:family="text">
      <style:text-properties style:font-name-complex="Calibri" fo:font-size="12pt" style:font-size-asian="12pt" style:font-size-complex="12pt"/>
    </style:style>
    <style:style style:name="T607" style:parent-style-name="Domyślnaczcionkaakapitu" style:family="text">
      <style:text-properties style:font-name-complex="Calibri" fo:font-size="12pt" style:font-size-asian="12pt" style:font-size-complex="12pt"/>
    </style:style>
    <style:style style:name="T608" style:parent-style-name="Domyślnaczcionkaakapitu" style:family="text">
      <style:text-properties style:font-name-complex="Calibri" fo:font-size="12pt" style:font-size-asian="12pt" style:font-size-complex="12pt"/>
    </style:style>
    <style:style style:name="T609" style:parent-style-name="Domyślnaczcionkaakapitu" style:family="text">
      <style:text-properties style:font-name-complex="Calibri" fo:font-size="12pt" style:font-size-asian="12pt" style:font-size-complex="12pt"/>
    </style:style>
    <style:style style:name="T610" style:parent-style-name="Domyślnaczcionkaakapitu" style:family="text">
      <style:text-properties style:font-name-complex="Calibri" fo:font-size="12pt" style:font-size-asian="12pt" style:font-size-complex="12pt"/>
    </style:style>
    <style:style style:name="T611" style:parent-style-name="Domyślnaczcionkaakapitu" style:family="text">
      <style:text-properties style:font-name-complex="Calibri" fo:font-size="12pt" style:font-size-asian="12pt" style:font-size-complex="12pt"/>
    </style:style>
    <style:style style:name="T612" style:parent-style-name="Domyślnaczcionkaakapitu" style:family="text">
      <style:text-properties style:font-name-complex="Calibri" fo:font-size="12pt" style:font-size-asian="12pt" style:font-size-complex="12pt"/>
    </style:style>
    <style:style style:name="T613" style:parent-style-name="Domyślnaczcionkaakapitu" style:family="text">
      <style:text-properties style:font-name-complex="Calibri" fo:font-size="12pt" style:font-size-asian="12pt" style:font-size-complex="12pt"/>
    </style:style>
    <style:style style:name="T614" style:parent-style-name="Domyślnaczcionkaakapitu" style:family="text">
      <style:text-properties style:font-name-complex="Calibri" fo:font-size="12pt" style:font-size-asian="12pt" style:font-size-complex="12pt"/>
    </style:style>
    <style:style style:name="T615" style:parent-style-name="Domyślnaczcionkaakapitu" style:family="text">
      <style:text-properties style:font-name-complex="Calibri" fo:font-size="12pt" style:font-size-asian="12pt" style:font-size-complex="12pt"/>
    </style:style>
    <style:style style:name="T616" style:parent-style-name="Domyślnaczcionkaakapitu" style:family="text">
      <style:text-properties style:font-name-complex="Calibri" fo:font-size="12pt" style:font-size-asian="12pt" style:font-size-complex="12pt"/>
    </style:style>
    <style:style style:name="T617" style:parent-style-name="Domyślnaczcionkaakapitu" style:family="text">
      <style:text-properties style:font-name-complex="Calibri" fo:font-size="12pt" style:font-size-asian="12pt" style:font-size-complex="12pt"/>
    </style:style>
    <style:style style:name="T618" style:parent-style-name="Domyślnaczcionkaakapitu" style:family="text">
      <style:text-properties style:font-name-complex="Calibri" fo:font-size="12pt" style:font-size-asian="12pt" style:font-size-complex="12pt"/>
    </style:style>
    <style:style style:name="T619" style:parent-style-name="Domyślnaczcionkaakapitu" style:family="text">
      <style:text-properties style:font-name-complex="Calibri" fo:font-size="12pt" style:font-size-asian="12pt" style:font-size-complex="12pt"/>
    </style:style>
    <style:style style:name="T620" style:parent-style-name="Domyślnaczcionkaakapitu" style:family="text">
      <style:text-properties style:font-name-complex="Calibri" fo:font-size="12pt" style:font-size-asian="12pt" style:font-size-complex="12pt"/>
    </style:style>
    <style:style style:name="T621" style:parent-style-name="Domyślnaczcionkaakapitu" style:family="text">
      <style:text-properties style:font-name-complex="Calibri" fo:font-size="12pt" style:font-size-asian="12pt" style:font-size-complex="12pt"/>
    </style:style>
    <style:style style:name="T622" style:parent-style-name="Domyślnaczcionkaakapitu" style:family="text">
      <style:text-properties style:font-name-complex="Calibri" fo:font-size="12pt" style:font-size-asian="12pt" style:font-size-complex="12pt"/>
    </style:style>
    <style:style style:name="T623" style:parent-style-name="Domyślnaczcionkaakapitu" style:family="text">
      <style:text-properties style:font-name-complex="Calibri" fo:font-size="12pt" style:font-size-asian="12pt" style:font-size-complex="12pt"/>
    </style:style>
    <style:style style:name="T624" style:parent-style-name="Domyślnaczcionkaakapitu" style:family="text">
      <style:text-properties style:font-name-complex="Calibri" fo:font-size="12pt" style:font-size-asian="12pt" style:font-size-complex="12pt"/>
    </style:style>
    <style:style style:name="T625" style:parent-style-name="Domyślnaczcionkaakapitu" style:family="text">
      <style:text-properties style:font-name-complex="Calibri" fo:font-size="12pt" style:font-size-asian="12pt" style:font-size-complex="12pt"/>
    </style:style>
    <style:style style:name="T626" style:parent-style-name="Domyślnaczcionkaakapitu" style:family="text">
      <style:text-properties style:font-name-complex="Calibri" fo:font-size="12pt" style:font-size-asian="12pt" style:font-size-complex="12pt"/>
    </style:style>
    <style:style style:name="T627" style:parent-style-name="Domyślnaczcionkaakapitu" style:family="text">
      <style:text-properties style:font-name-complex="Calibri" fo:font-size="12pt" style:font-size-asian="12pt" style:font-size-complex="12pt"/>
    </style:style>
    <style:style style:name="T628" style:parent-style-name="Domyślnaczcionkaakapitu" style:family="text">
      <style:text-properties style:font-name-complex="Calibri" fo:font-size="12pt" style:font-size-asian="12pt" style:font-size-complex="12pt"/>
    </style:style>
    <style:style style:name="T629" style:parent-style-name="Domyślnaczcionkaakapitu" style:family="text">
      <style:text-properties style:font-name-complex="Calibri" fo:font-size="12pt" style:font-size-asian="12pt" style:font-size-complex="12pt"/>
    </style:style>
    <style:style style:name="T630" style:parent-style-name="Domyślnaczcionkaakapitu" style:family="text">
      <style:text-properties style:font-name-complex="Calibri" fo:font-size="12pt" style:font-size-asian="12pt" style:font-size-complex="12pt"/>
    </style:style>
    <style:style style:name="T631" style:parent-style-name="Domyślnaczcionkaakapitu" style:family="text">
      <style:text-properties style:font-name-complex="Calibri" fo:font-size="12pt" style:font-size-asian="12pt" style:font-size-complex="12pt"/>
    </style:style>
    <style:style style:name="T632" style:parent-style-name="Domyślnaczcionkaakapitu" style:family="text">
      <style:text-properties style:font-name-complex="Calibri" fo:font-size="12pt" style:font-size-asian="12pt" style:font-size-complex="12pt"/>
    </style:style>
    <style:style style:name="T633" style:parent-style-name="Domyślnaczcionkaakapitu" style:family="text">
      <style:text-properties style:font-name-complex="Calibri" fo:font-size="12pt" style:font-size-asian="12pt" style:font-size-complex="12pt"/>
    </style:style>
    <style:style style:name="T634" style:parent-style-name="Domyślnaczcionkaakapitu" style:family="text">
      <style:text-properties style:font-name-complex="Calibri" fo:font-size="12pt" style:font-size-asian="12pt" style:font-size-complex="12pt"/>
    </style:style>
    <style:style style:name="T635" style:parent-style-name="Domyślnaczcionkaakapitu" style:family="text">
      <style:text-properties style:font-name-complex="Calibri" fo:font-size="12pt" style:font-size-asian="12pt" style:font-size-complex="12pt"/>
    </style:style>
    <style:style style:name="T636" style:parent-style-name="Domyślnaczcionkaakapitu" style:family="text">
      <style:text-properties style:font-name-complex="Calibri" fo:font-size="12pt" style:font-size-asian="12pt" style:font-size-complex="12pt"/>
    </style:style>
    <style:style style:name="T637" style:parent-style-name="Domyślnaczcionkaakapitu" style:family="text">
      <style:text-properties style:font-name-complex="Calibri" fo:font-size="12pt" style:font-size-asian="12pt" style:font-size-complex="12pt"/>
    </style:style>
    <style:style style:name="T638" style:parent-style-name="Domyślnaczcionkaakapitu" style:family="text">
      <style:text-properties style:font-name-complex="Calibri" fo:font-size="12pt" style:font-size-asian="12pt" style:font-size-complex="12pt"/>
    </style:style>
    <style:style style:name="T639" style:parent-style-name="Domyślnaczcionkaakapitu" style:family="text">
      <style:text-properties style:font-name-complex="Calibri" fo:font-size="12pt" style:font-size-asian="12pt" style:font-size-complex="12pt"/>
    </style:style>
    <style:style style:name="T640" style:parent-style-name="Domyślnaczcionkaakapitu" style:family="text">
      <style:text-properties style:font-name-complex="Calibri" fo:font-size="12pt" style:font-size-asian="12pt" style:font-size-complex="12pt"/>
    </style:style>
    <style:style style:name="T641" style:parent-style-name="Domyślnaczcionkaakapitu" style:family="text">
      <style:text-properties style:font-name-complex="Calibri" fo:font-size="12pt" style:font-size-asian="12pt" style:font-size-complex="12pt"/>
    </style:style>
    <style:style style:name="T642" style:parent-style-name="Domyślnaczcionkaakapitu" style:family="text">
      <style:text-properties style:font-name-complex="Calibri" fo:font-size="12pt" style:font-size-asian="12pt" style:font-size-complex="12pt"/>
    </style:style>
    <style:style style:name="T643" style:parent-style-name="Domyślnaczcionkaakapitu" style:family="text">
      <style:text-properties style:font-name-complex="Calibri" fo:font-size="12pt" style:font-size-asian="12pt" style:font-size-complex="12pt"/>
    </style:style>
    <style:style style:name="T644" style:parent-style-name="Domyślnaczcionkaakapitu" style:family="text">
      <style:text-properties style:font-name-complex="Calibri" fo:font-size="12pt" style:font-size-asian="12pt" style:font-size-complex="12pt"/>
    </style:style>
    <style:style style:name="T645" style:parent-style-name="Domyślnaczcionkaakapitu" style:family="text">
      <style:text-properties style:font-name-complex="Calibri" fo:font-size="12pt" style:font-size-asian="12pt" style:font-size-complex="12pt"/>
    </style:style>
    <style:style style:name="T646" style:parent-style-name="Domyślnaczcionkaakapitu" style:family="text">
      <style:text-properties style:font-name-complex="Calibri" fo:font-size="12pt" style:font-size-asian="12pt" style:font-size-complex="12pt"/>
    </style:style>
    <style:style style:name="T647" style:parent-style-name="Domyślnaczcionkaakapitu" style:family="text">
      <style:text-properties style:font-name-complex="Calibri" fo:font-size="12pt" style:font-size-asian="12pt" style:font-size-complex="12pt"/>
    </style:style>
    <style:style style:name="T648" style:parent-style-name="Domyślnaczcionkaakapitu" style:family="text">
      <style:text-properties style:font-name-complex="Calibri" fo:font-size="12pt" style:font-size-asian="12pt" style:font-size-complex="12pt"/>
    </style:style>
    <style:style style:name="T649" style:parent-style-name="Domyślnaczcionkaakapitu" style:family="text">
      <style:text-properties style:font-name-complex="Calibri" fo:font-size="12pt" style:font-size-asian="12pt" style:font-size-complex="12pt"/>
    </style:style>
    <style:style style:name="T650" style:parent-style-name="Domyślnaczcionkaakapitu" style:family="text">
      <style:text-properties style:font-name-complex="Calibri" fo:font-size="12pt" style:font-size-asian="12pt" style:font-size-complex="12pt"/>
    </style:style>
    <style:style style:name="T651" style:parent-style-name="Domyślnaczcionkaakapitu" style:family="text">
      <style:text-properties style:font-name-complex="Calibri" fo:font-size="12pt" style:font-size-asian="12pt" style:font-size-complex="12pt"/>
    </style:style>
    <style:style style:name="T652" style:parent-style-name="Domyślnaczcionkaakapitu" style:family="text">
      <style:text-properties style:font-name-complex="Calibri" fo:font-size="12pt" style:font-size-asian="12pt" style:font-size-complex="12pt"/>
    </style:style>
    <style:style style:name="T653" style:parent-style-name="Domyślnaczcionkaakapitu" style:family="text">
      <style:text-properties style:font-name-complex="Calibri" fo:font-size="12pt" style:font-size-asian="12pt" style:font-size-complex="12pt"/>
    </style:style>
    <style:style style:name="T654" style:parent-style-name="Domyślnaczcionkaakapitu" style:family="text">
      <style:text-properties style:font-name-complex="Calibri" fo:font-size="12pt" style:font-size-asian="12pt" style:font-size-complex="12pt"/>
    </style:style>
    <style:style style:name="T655" style:parent-style-name="Domyślnaczcionkaakapitu" style:family="text">
      <style:text-properties style:font-name-complex="Calibri" fo:font-size="12pt" style:font-size-asian="12pt" style:font-size-complex="12pt"/>
    </style:style>
    <style:style style:name="T656" style:parent-style-name="Domyślnaczcionkaakapitu" style:family="text">
      <style:text-properties style:font-name-complex="Calibri" fo:font-size="12pt" style:font-size-asian="12pt" style:font-size-complex="12pt"/>
    </style:style>
    <style:style style:name="T657" style:parent-style-name="Domyślnaczcionkaakapitu" style:family="text">
      <style:text-properties style:font-name-complex="Calibri" fo:font-size="12pt" style:font-size-asian="12pt" style:font-size-complex="12pt"/>
    </style:style>
    <style:style style:name="T658" style:parent-style-name="Domyślnaczcionkaakapitu" style:family="text">
      <style:text-properties style:font-name-complex="Calibri" fo:font-size="12pt" style:font-size-asian="12pt" style:font-size-complex="12pt"/>
    </style:style>
    <style:style style:name="T659" style:parent-style-name="Domyślnaczcionkaakapitu" style:family="text">
      <style:text-properties style:font-name-complex="Calibri" fo:font-size="12pt" style:font-size-asian="12pt" style:font-size-complex="12pt"/>
    </style:style>
    <style:style style:name="T660" style:parent-style-name="Domyślnaczcionkaakapitu" style:family="text">
      <style:text-properties style:font-name-complex="Calibri" fo:font-size="12pt" style:font-size-asian="12pt" style:font-size-complex="12pt"/>
    </style:style>
    <style:style style:name="T661" style:parent-style-name="Domyślnaczcionkaakapitu" style:family="text">
      <style:text-properties style:font-name-complex="Calibri" fo:font-size="12pt" style:font-size-asian="12pt" style:font-size-complex="12pt"/>
    </style:style>
    <style:style style:name="T662" style:parent-style-name="Domyślnaczcionkaakapitu" style:family="text">
      <style:text-properties style:font-name-complex="Calibri" fo:font-size="12pt" style:font-size-asian="12pt" style:font-size-complex="12pt"/>
    </style:style>
    <style:style style:name="T663" style:parent-style-name="Domyślnaczcionkaakapitu" style:family="text">
      <style:text-properties style:font-name-complex="Calibri" fo:font-size="12pt" style:font-size-asian="12pt" style:font-size-complex="12pt"/>
    </style:style>
    <style:style style:name="T664" style:parent-style-name="Domyślnaczcionkaakapitu" style:family="text">
      <style:text-properties style:font-name-complex="Calibri" fo:font-size="12pt" style:font-size-asian="12pt" style:font-size-complex="12pt"/>
    </style:style>
    <style:style style:name="T665" style:parent-style-name="Domyślnaczcionkaakapitu" style:family="text">
      <style:text-properties style:font-name-complex="Calibri" fo:font-size="12pt" style:font-size-asian="12pt" style:font-size-complex="12pt"/>
    </style:style>
    <style:style style:name="T666" style:parent-style-name="Domyślnaczcionkaakapitu" style:family="text">
      <style:text-properties style:font-name-complex="Calibri" fo:font-size="12pt" style:font-size-asian="12pt" style:font-size-complex="12pt"/>
    </style:style>
    <style:style style:name="T667" style:parent-style-name="Domyślnaczcionkaakapitu" style:family="text">
      <style:text-properties style:font-name-complex="Calibri" fo:font-size="12pt" style:font-size-asian="12pt" style:font-size-complex="12pt"/>
    </style:style>
    <style:style style:name="T668" style:parent-style-name="Domyślnaczcionkaakapitu" style:family="text">
      <style:text-properties style:font-name-complex="Calibri" fo:font-size="12pt" style:font-size-asian="12pt" style:font-size-complex="12pt"/>
    </style:style>
    <style:style style:name="T669" style:parent-style-name="Domyślnaczcionkaakapitu" style:family="text">
      <style:text-properties style:font-name-complex="Calibri" fo:font-size="12pt" style:font-size-asian="12pt" style:font-size-complex="12pt"/>
    </style:style>
    <style:style style:name="T670" style:parent-style-name="Domyślnaczcionkaakapitu" style:family="text">
      <style:text-properties style:font-name-complex="Calibri" fo:font-size="12pt" style:font-size-asian="12pt" style:font-size-complex="12pt"/>
    </style:style>
    <style:style style:name="T671" style:parent-style-name="Domyślnaczcionkaakapitu" style:family="text">
      <style:text-properties style:font-name-complex="Calibri" fo:font-size="12pt" style:font-size-asian="12pt" style:font-size-complex="12pt"/>
    </style:style>
    <style:style style:name="T672" style:parent-style-name="Domyślnaczcionkaakapitu" style:family="text">
      <style:text-properties style:font-name-complex="Calibri" fo:font-size="12pt" style:font-size-asian="12pt" style:font-size-complex="12pt"/>
    </style:style>
    <style:style style:name="T673" style:parent-style-name="Domyślnaczcionkaakapitu" style:family="text">
      <style:text-properties style:font-name-complex="Calibri" fo:font-size="12pt" style:font-size-asian="12pt" style:font-size-complex="12pt"/>
    </style:style>
    <style:style style:name="T674" style:parent-style-name="Domyślnaczcionkaakapitu" style:family="text">
      <style:text-properties style:font-name-complex="Calibri" fo:font-size="12pt" style:font-size-asian="12pt" style:font-size-complex="12pt"/>
    </style:style>
    <style:style style:name="T675" style:parent-style-name="Domyślnaczcionkaakapitu" style:family="text">
      <style:text-properties style:font-name-complex="Calibri" fo:font-size="12pt" style:font-size-asian="12pt" style:font-size-complex="12pt"/>
    </style:style>
    <style:style style:name="T676" style:parent-style-name="Domyślnaczcionkaakapitu" style:family="text">
      <style:text-properties style:font-name-complex="Calibri" fo:font-size="12pt" style:font-size-asian="12pt" style:font-size-complex="12pt"/>
    </style:style>
    <style:style style:name="T677" style:parent-style-name="Domyślnaczcionkaakapitu" style:family="text">
      <style:text-properties style:font-name-complex="Calibri" fo:font-size="12pt" style:font-size-asian="12pt" style:font-size-complex="12pt"/>
    </style:style>
    <style:style style:name="T678" style:parent-style-name="Domyślnaczcionkaakapitu" style:family="text">
      <style:text-properties style:font-name-complex="Calibri" fo:font-size="12pt" style:font-size-asian="12pt" style:font-size-complex="12pt"/>
    </style:style>
    <style:style style:name="T679" style:parent-style-name="Domyślnaczcionkaakapitu" style:family="text">
      <style:text-properties style:font-name-complex="Calibri" fo:font-size="12pt" style:font-size-asian="12pt" style:font-size-complex="12pt"/>
    </style:style>
    <style:style style:name="T680" style:parent-style-name="Domyślnaczcionkaakapitu" style:family="text">
      <style:text-properties style:font-name-complex="Calibri" fo:font-size="12pt" style:font-size-asian="12pt" style:font-size-complex="12pt"/>
    </style:style>
    <style:style style:name="T681" style:parent-style-name="Domyślnaczcionkaakapitu" style:family="text">
      <style:text-properties style:font-name-complex="Calibri" fo:font-size="12pt" style:font-size-asian="12pt" style:font-size-complex="12pt"/>
    </style:style>
    <style:style style:name="T682" style:parent-style-name="Domyślnaczcionkaakapitu" style:family="text">
      <style:text-properties style:font-name-complex="Calibri" fo:font-size="12pt" style:font-size-asian="12pt" style:font-size-complex="12pt"/>
    </style:style>
    <style:style style:name="T683" style:parent-style-name="Domyślnaczcionkaakapitu" style:family="text">
      <style:text-properties style:font-name-complex="Calibri" fo:font-size="12pt" style:font-size-asian="12pt" style:font-size-complex="12pt"/>
    </style:style>
    <style:style style:name="T684" style:parent-style-name="Domyślnaczcionkaakapitu" style:family="text">
      <style:text-properties style:font-name-complex="Calibri" fo:font-size="12pt" style:font-size-asian="12pt" style:font-size-complex="12pt"/>
    </style:style>
    <style:style style:name="T685" style:parent-style-name="Domyślnaczcionkaakapitu" style:family="text">
      <style:text-properties style:font-name-complex="Calibri" fo:font-size="12pt" style:font-size-asian="12pt" style:font-size-complex="12pt"/>
    </style:style>
    <style:style style:name="T686" style:parent-style-name="Domyślnaczcionkaakapitu" style:family="text">
      <style:text-properties style:font-name-complex="Calibri" fo:font-size="12pt" style:font-size-asian="12pt" style:font-size-complex="12pt"/>
    </style:style>
    <style:style style:name="T687" style:parent-style-name="Domyślnaczcionkaakapitu" style:family="text">
      <style:text-properties style:font-name-complex="Calibri" fo:font-size="12pt" style:font-size-asian="12pt" style:font-size-complex="12pt"/>
    </style:style>
    <style:style style:name="T688" style:parent-style-name="Domyślnaczcionkaakapitu" style:family="text">
      <style:text-properties style:font-name-complex="Calibri" fo:font-size="12pt" style:font-size-asian="12pt" style:font-size-complex="12pt"/>
    </style:style>
    <style:style style:name="T689" style:parent-style-name="Domyślnaczcionkaakapitu" style:family="text">
      <style:text-properties style:font-name-complex="Calibri" fo:font-size="12pt" style:font-size-asian="12pt" style:font-size-complex="12pt"/>
    </style:style>
    <style:style style:name="T690" style:parent-style-name="Domyślnaczcionkaakapitu" style:family="text">
      <style:text-properties style:font-name-complex="Calibri" fo:font-size="12pt" style:font-size-asian="12pt" style:font-size-complex="12pt"/>
    </style:style>
    <style:style style:name="T691" style:parent-style-name="Domyślnaczcionkaakapitu" style:family="text">
      <style:text-properties style:font-name-complex="Calibri" fo:font-size="12pt" style:font-size-asian="12pt" style:font-size-complex="12pt"/>
    </style:style>
    <style:style style:name="T692" style:parent-style-name="Domyślnaczcionkaakapitu" style:family="text">
      <style:text-properties style:font-name-complex="Calibri" fo:font-size="12pt" style:font-size-asian="12pt" style:font-size-complex="12pt"/>
    </style:style>
    <style:style style:name="T693" style:parent-style-name="Domyślnaczcionkaakapitu" style:family="text">
      <style:text-properties style:font-name-complex="Calibri" fo:font-size="12pt" style:font-size-asian="12pt" style:font-size-complex="12pt"/>
    </style:style>
    <style:style style:name="T694" style:parent-style-name="Domyślnaczcionkaakapitu" style:family="text">
      <style:text-properties style:font-name-complex="Calibri" fo:font-size="12pt" style:font-size-asian="12pt" style:font-size-complex="12pt"/>
    </style:style>
    <style:style style:name="T695" style:parent-style-name="Domyślnaczcionkaakapitu" style:family="text">
      <style:text-properties style:font-name-complex="Calibri" fo:font-size="12pt" style:font-size-asian="12pt" style:font-size-complex="12pt"/>
    </style:style>
    <style:style style:name="T696" style:parent-style-name="Domyślnaczcionkaakapitu" style:family="text">
      <style:text-properties style:font-name-complex="Calibri" fo:font-size="12pt" style:font-size-asian="12pt" style:font-size-complex="12pt"/>
    </style:style>
    <style:style style:name="T69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style:font-name-complex="Calibri" fo:font-size="12pt" style:font-size-asian="12pt" style:font-size-complex="12pt"/>
    </style:style>
    <style:style style:name="T700" style:parent-style-name="Domyślnaczcionkaakapitu" style:family="text">
      <style:text-properties style:font-name-complex="Calibri" fo:font-size="12pt" style:font-size-asian="12pt" style:font-size-complex="12pt"/>
    </style:style>
    <style:style style:name="T70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02" style:parent-style-name="Domyślnaczcionkaakapitu" style:family="text">
      <style:text-properties style:font-name-complex="Calibri" fo:font-size="12pt" style:font-size-asian="12pt" style:font-size-complex="12pt"/>
    </style:style>
    <style:style style:name="T703" style:parent-style-name="Domyślnaczcionkaakapitu" style:family="text">
      <style:text-properties style:font-name-complex="Calibri" fo:font-size="12pt" style:font-size-asian="12pt" style:font-size-complex="12pt"/>
    </style:style>
    <style:style style:name="P704" style:parent-style-name="Standard" style:family="paragraph">
      <style:paragraph-properties fo:text-align="justify"/>
    </style:style>
    <style:style style:name="T70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06" style:parent-style-name="Domyślnaczcionkaakapitu" style:family="text">
      <style:text-properties style:font-name-complex="Calibri" fo:font-size="12pt" style:font-size-asian="12pt" style:font-size-complex="12pt"/>
    </style:style>
    <style:style style:name="T707" style:parent-style-name="Domyślnaczcionkaakapitu" style:family="text">
      <style:text-properties style:font-name-complex="Calibri" fo:font-size="12pt" style:font-size-asian="12pt" style:font-size-complex="12pt"/>
    </style:style>
    <style:style style:name="T708" style:parent-style-name="Domyślnaczcionkaakapitu" style:family="text">
      <style:text-properties style:font-name-complex="Calibri" fo:font-size="12pt" style:font-size-asian="12pt" style:font-size-complex="12pt"/>
    </style:style>
    <style:style style:name="P709" style:parent-style-name="Standard" style:family="paragraph">
      <style:paragraph-properties fo:text-align="justify"/>
    </style:style>
    <style:style style:name="T71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11" style:parent-style-name="Domyślnaczcionkaakapitu" style:family="text">
      <style:text-properties style:font-name-complex="Calibri" fo:font-size="12pt" style:font-size-asian="12pt" style:font-size-complex="12pt"/>
    </style:style>
    <style:style style:name="T712" style:parent-style-name="Domyślnaczcionkaakapitu" style:family="text">
      <style:text-properties style:font-name-complex="Calibri" fo:font-size="12pt" style:font-size-asian="12pt" style:font-size-complex="12pt"/>
    </style:style>
    <style:style style:name="T713" style:parent-style-name="Domyślnaczcionkaakapitu" style:family="text">
      <style:text-properties style:font-name-complex="Calibri" fo:font-size="12pt" style:font-size-asian="12pt" style:font-size-complex="12pt"/>
    </style:style>
    <style:style style:name="T714" style:parent-style-name="Domyślnaczcionkaakapitu" style:family="text">
      <style:text-properties style:font-name-complex="Calibri" fo:font-size="12pt" style:font-size-asian="12pt" style:font-size-complex="12pt"/>
    </style:style>
    <style:style style:name="T715" style:parent-style-name="Domyślnaczcionkaakapitu" style:family="text">
      <style:text-properties style:font-name-complex="Calibri" fo:font-size="12pt" style:font-size-asian="12pt" style:font-size-complex="12pt"/>
    </style:style>
    <style:style style:name="T716" style:parent-style-name="Domyślnaczcionkaakapitu" style:family="text">
      <style:text-properties style:font-name-complex="Calibri" fo:font-size="12pt" style:font-size-asian="12pt" style:font-size-complex="12pt"/>
    </style:style>
    <style:style style:name="P71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1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19" style:parent-style-name="Standard" style:family="paragraph">
      <style:paragraph-properties fo:text-align="justify"/>
    </style:style>
    <style:style style:name="T720" style:parent-style-name="Domyślnaczcionkaakapitu" style:family="text">
      <style:text-properties style:font-name-complex="Calibri" fo:font-size="12pt" style:font-size-asian="12pt" style:font-size-complex="12pt"/>
    </style:style>
    <style:style style:name="T721" style:parent-style-name="Domyślnaczcionkaakapitu" style:family="text">
      <style:text-properties style:font-name-complex="Calibri" fo:font-size="12pt" style:font-size-asian="12pt" style:font-size-complex="12pt"/>
    </style:style>
    <style:style style:name="T722" style:parent-style-name="Domyślnaczcionkaakapitu" style:family="text">
      <style:text-properties style:font-name-complex="Calibri" fo:font-size="12pt" style:font-size-asian="12pt" style:font-size-complex="12pt"/>
    </style:style>
    <style:style style:name="P723" style:parent-style-name="Standard" style:family="paragraph">
      <style:paragraph-properties fo:text-align="justify"/>
    </style:style>
    <style:style style:name="T7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26" style:parent-style-name="Domyślnaczcionkaakapitu" style:family="text">
      <style:text-properties style:font-name-complex="Calibri" fo:font-size="12pt" style:font-size-asian="12pt" style:font-size-complex="12pt"/>
    </style:style>
    <style:style style:name="T727" style:parent-style-name="Domyślnaczcionkaakapitu" style:family="text">
      <style:text-properties style:font-name-complex="Calibri" fo:font-size="12pt" style:font-size-asian="12pt" style:font-size-complex="12pt"/>
    </style:style>
    <style:style style:name="T72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29" style:parent-style-name="Domyślnaczcionkaakapitu" style:family="text">
      <style:text-properties style:font-name-complex="Calibri" fo:font-size="12pt" style:font-size-asian="12pt" style:font-size-complex="12pt"/>
    </style:style>
    <style:style style:name="T730" style:parent-style-name="Domyślnaczcionkaakapitu" style:family="text">
      <style:text-properties style:font-name-complex="Calibri" fo:font-size="12pt" style:font-size-asian="12pt" style:font-size-complex="12pt"/>
    </style:style>
    <style:style style:name="T73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32" style:parent-style-name="Domyślnaczcionkaakapitu" style:family="text">
      <style:text-properties style:font-name-complex="Calibri" fo:font-size="12pt" style:font-size-asian="12pt" style:font-size-complex="12pt"/>
    </style:style>
    <style:style style:name="T733" style:parent-style-name="Domyślnaczcionkaakapitu" style:family="text">
      <style:text-properties style:font-name-complex="Calibri" fo:font-size="12pt" style:font-size-asian="12pt" style:font-size-complex="12pt"/>
    </style:style>
    <style:style style:name="T734" style:parent-style-name="Domyślnaczcionkaakapitu" style:family="text">
      <style:text-properties style:font-name-complex="Calibri" fo:font-size="12pt" style:font-size-asian="12pt" style:font-size-complex="12pt"/>
    </style:style>
    <style:style style:name="T73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36" style:parent-style-name="Domyślnaczcionkaakapitu" style:family="text">
      <style:text-properties style:font-name-complex="Calibri" fo:font-size="12pt" style:font-size-asian="12pt" style:font-size-complex="12pt"/>
    </style:style>
    <style:style style:name="T737" style:parent-style-name="Domyślnaczcionkaakapitu" style:family="text">
      <style:text-properties style:font-name-complex="Calibri" fo:font-size="12pt" style:font-size-asian="12pt" style:font-size-complex="12pt"/>
    </style:style>
    <style:style style:name="T73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39" style:parent-style-name="Domyślnaczcionkaakapitu" style:family="text">
      <style:text-properties style:font-name-complex="Calibri" fo:font-size="12pt" style:font-size-asian="12pt" style:font-size-complex="12pt"/>
    </style:style>
    <style:style style:name="T740" style:parent-style-name="Domyślnaczcionkaakapitu" style:family="text">
      <style:text-properties style:font-name-complex="Calibri" fo:font-size="12pt" style:font-size-asian="12pt" style:font-size-complex="12pt"/>
    </style:style>
    <style:style style:name="T741" style:parent-style-name="Domyślnaczcionkaakapitu" style:family="text">
      <style:text-properties style:font-name-complex="Calibri" fo:font-size="12pt" style:font-size-asian="12pt" style:font-size-complex="12pt"/>
    </style:style>
    <style:style style:name="T742" style:parent-style-name="Domyślnaczcionkaakapitu" style:family="text">
      <style:text-properties style:font-name-complex="Calibri" fo:font-size="12pt" style:font-size-asian="12pt" style:font-size-complex="12pt"/>
    </style:style>
    <style:style style:name="T743" style:parent-style-name="Domyślnaczcionkaakapitu" style:family="text">
      <style:text-properties style:font-name-complex="Calibri" fo:font-size="12pt" style:font-size-asian="12pt" style:font-size-complex="12pt"/>
    </style:style>
    <style:style style:name="T744" style:parent-style-name="Domyślnaczcionkaakapitu" style:family="text">
      <style:text-properties style:font-name-complex="Calibri" fo:font-size="12pt" style:font-size-asian="12pt" style:font-size-complex="12pt"/>
    </style:style>
    <style:style style:name="T745" style:parent-style-name="Domyślnaczcionkaakapitu" style:family="text">
      <style:text-properties style:font-name-complex="Calibri" fo:font-size="12pt" style:font-size-asian="12pt" style:font-size-complex="12pt"/>
    </style:style>
    <style:style style:name="T746" style:parent-style-name="Domyślnaczcionkaakapitu" style:family="text">
      <style:text-properties style:font-name-complex="Calibri" fo:font-size="12pt" style:font-size-asian="12pt" style:font-size-complex="12pt"/>
    </style:style>
    <style:style style:name="T747" style:parent-style-name="Domyślnaczcionkaakapitu" style:family="text">
      <style:text-properties style:font-name-complex="Calibri" fo:font-size="12pt" style:font-size-asian="12pt" style:font-size-complex="12pt"/>
    </style:style>
    <style:style style:name="T748" style:parent-style-name="Domyślnaczcionkaakapitu" style:family="text">
      <style:text-properties style:font-name-complex="Calibri" fo:font-size="12pt" style:font-size-asian="12pt" style:font-size-complex="12pt"/>
    </style:style>
    <style:style style:name="T749" style:parent-style-name="Domyślnaczcionkaakapitu" style:family="text">
      <style:text-properties style:font-name-complex="Calibri" fo:font-size="12pt" style:font-size-asian="12pt" style:font-size-complex="12pt"/>
    </style:style>
    <style:style style:name="T750" style:parent-style-name="Domyślnaczcionkaakapitu" style:family="text">
      <style:text-properties style:font-name-complex="Calibri" fo:font-size="12pt" style:font-size-asian="12pt" style:font-size-complex="12pt"/>
    </style:style>
    <style:style style:name="T751" style:parent-style-name="Domyślnaczcionkaakapitu" style:family="text">
      <style:text-properties style:font-name-complex="Calibri" fo:font-size="12pt" style:font-size-asian="12pt" style:font-size-complex="12pt"/>
    </style:style>
    <style:style style:name="T752" style:parent-style-name="Domyślnaczcionkaakapitu" style:family="text">
      <style:text-properties style:font-name-complex="Calibri" fo:font-size="12pt" style:font-size-asian="12pt" style:font-size-complex="12pt"/>
    </style:style>
    <style:style style:name="T753" style:parent-style-name="Domyślnaczcionkaakapitu" style:family="text">
      <style:text-properties style:font-name-complex="Calibri" fo:font-size="12pt" style:font-size-asian="12pt" style:font-size-complex="12pt"/>
    </style:style>
    <style:style style:name="T754" style:parent-style-name="Domyślnaczcionkaakapitu" style:family="text">
      <style:text-properties style:font-name-complex="Calibri" fo:font-size="12pt" style:font-size-asian="12pt" style:font-size-complex="12pt"/>
    </style:style>
    <style:style style:name="T755" style:parent-style-name="Domyślnaczcionkaakapitu" style:family="text">
      <style:text-properties style:font-name-complex="Calibri" fo:font-size="12pt" style:font-size-asian="12pt" style:font-size-complex="12pt"/>
    </style:style>
    <style:style style:name="T756" style:parent-style-name="Domyślnaczcionkaakapitu" style:family="text">
      <style:text-properties style:font-name-complex="Calibri" fo:font-size="12pt" style:font-size-asian="12pt" style:font-size-complex="12pt"/>
    </style:style>
    <style:style style:name="T757" style:parent-style-name="Domyślnaczcionkaakapitu" style:family="text">
      <style:text-properties style:font-name-complex="Calibri" fo:font-size="12pt" style:font-size-asian="12pt" style:font-size-complex="12pt"/>
    </style:style>
    <style:style style:name="T758" style:parent-style-name="Domyślnaczcionkaakapitu" style:family="text">
      <style:text-properties style:font-name-complex="Calibri" fo:font-size="12pt" style:font-size-asian="12pt" style:font-size-complex="12pt"/>
    </style:style>
    <style:style style:name="T759" style:parent-style-name="Domyślnaczcionkaakapitu" style:family="text">
      <style:text-properties style:font-name-complex="Calibri" fo:font-size="12pt" style:font-size-asian="12pt" style:font-size-complex="12pt"/>
    </style:style>
    <style:style style:name="T760" style:parent-style-name="Domyślnaczcionkaakapitu" style:family="text">
      <style:text-properties style:font-name-complex="Calibri" fo:font-size="12pt" style:font-size-asian="12pt" style:font-size-complex="12pt"/>
    </style:style>
    <style:style style:name="T761" style:parent-style-name="Domyślnaczcionkaakapitu" style:family="text">
      <style:text-properties style:font-name-complex="Calibri" fo:font-size="12pt" style:font-size-asian="12pt" style:font-size-complex="12pt"/>
    </style:style>
    <style:style style:name="T762" style:parent-style-name="Domyślnaczcionkaakapitu" style:family="text">
      <style:text-properties style:font-name-complex="Calibri" fo:font-size="12pt" style:font-size-asian="12pt" style:font-size-complex="12pt"/>
    </style:style>
    <style:style style:name="T763" style:parent-style-name="Domyślnaczcionkaakapitu" style:family="text">
      <style:text-properties style:font-name-complex="Calibri" fo:font-size="12pt" style:font-size-asian="12pt" style:font-size-complex="12pt"/>
    </style:style>
    <style:style style:name="T764" style:parent-style-name="Domyślnaczcionkaakapitu" style:family="text">
      <style:text-properties style:font-name-complex="Calibri" fo:font-size="12pt" style:font-size-asian="12pt" style:font-size-complex="12pt"/>
    </style:style>
    <style:style style:name="T765" style:parent-style-name="Domyślnaczcionkaakapitu" style:family="text">
      <style:text-properties style:font-name-complex="Calibri" fo:font-size="12pt" style:font-size-asian="12pt" style:font-size-complex="12pt"/>
    </style:style>
    <style:style style:name="T766" style:parent-style-name="Domyślnaczcionkaakapitu" style:family="text">
      <style:text-properties style:font-name-complex="Calibri" fo:font-size="12pt" style:font-size-asian="12pt" style:font-size-complex="12pt"/>
    </style:style>
    <style:style style:name="T767" style:parent-style-name="Domyślnaczcionkaakapitu" style:family="text">
      <style:text-properties style:font-name-complex="Calibri" fo:font-size="12pt" style:font-size-asian="12pt" style:font-size-complex="12pt"/>
    </style:style>
    <style:style style:name="T768" style:parent-style-name="Domyślnaczcionkaakapitu" style:family="text">
      <style:text-properties style:font-name-complex="Calibri" fo:font-size="12pt" style:font-size-asian="12pt" style:font-size-complex="12pt"/>
    </style:style>
    <style:style style:name="T769" style:parent-style-name="Domyślnaczcionkaakapitu" style:family="text">
      <style:text-properties style:font-name-complex="Calibri" fo:font-size="12pt" style:font-size-asian="12pt" style:font-size-complex="12pt"/>
    </style:style>
    <style:style style:name="T770" style:parent-style-name="Domyślnaczcionkaakapitu" style:family="text">
      <style:text-properties style:font-name-complex="Calibri" fo:font-size="12pt" style:font-size-asian="12pt" style:font-size-complex="12pt"/>
    </style:style>
    <style:style style:name="T771" style:parent-style-name="Domyślnaczcionkaakapitu" style:family="text">
      <style:text-properties style:font-name-complex="Calibri" fo:font-size="12pt" style:font-size-asian="12pt" style:font-size-complex="12pt"/>
    </style:style>
    <style:style style:name="T772" style:parent-style-name="Domyślnaczcionkaakapitu" style:family="text">
      <style:text-properties style:font-name-complex="Calibri" fo:font-size="12pt" style:font-size-asian="12pt" style:font-size-complex="12pt"/>
    </style:style>
    <style:style style:name="T773" style:parent-style-name="Domyślnaczcionkaakapitu" style:family="text">
      <style:text-properties style:font-name-complex="Calibri" fo:font-size="12pt" style:font-size-asian="12pt" style:font-size-complex="12pt"/>
    </style:style>
    <style:style style:name="T774" style:parent-style-name="Domyślnaczcionkaakapitu" style:family="text">
      <style:text-properties style:font-name-complex="Calibri" fo:font-size="12pt" style:font-size-asian="12pt" style:font-size-complex="12pt"/>
    </style:style>
    <style:style style:name="T775" style:parent-style-name="Domyślnaczcionkaakapitu" style:family="text">
      <style:text-properties style:font-name-complex="Calibri" fo:font-size="12pt" style:font-size-asian="12pt" style:font-size-complex="12pt"/>
    </style:style>
    <style:style style:name="T776" style:parent-style-name="Domyślnaczcionkaakapitu" style:family="text">
      <style:text-properties style:font-name-complex="Calibri" fo:font-size="12pt" style:font-size-asian="12pt" style:font-size-complex="12pt"/>
    </style:style>
    <style:style style:name="T777" style:parent-style-name="Domyślnaczcionkaakapitu" style:family="text">
      <style:text-properties style:font-name-complex="Calibri" fo:font-size="12pt" style:font-size-asian="12pt" style:font-size-complex="12pt"/>
    </style:style>
    <style:style style:name="T778" style:parent-style-name="Domyślnaczcionkaakapitu" style:family="text">
      <style:text-properties style:font-name-complex="Calibri" fo:font-size="12pt" style:font-size-asian="12pt" style:font-size-complex="12pt"/>
    </style:style>
    <style:style style:name="T779" style:parent-style-name="Domyślnaczcionkaakapitu" style:family="text">
      <style:text-properties style:font-name-complex="Calibri" fo:font-size="12pt" style:font-size-asian="12pt" style:font-size-complex="12pt"/>
    </style:style>
    <style:style style:name="T780" style:parent-style-name="Domyślnaczcionkaakapitu" style:family="text">
      <style:text-properties style:font-name-complex="Calibri" fo:font-size="12pt" style:font-size-asian="12pt" style:font-size-complex="12pt"/>
    </style:style>
    <style:style style:name="T781" style:parent-style-name="Domyślnaczcionkaakapitu" style:family="text">
      <style:text-properties style:font-name-complex="Calibri" fo:font-size="12pt" style:font-size-asian="12pt" style:font-size-complex="12pt"/>
    </style:style>
    <style:style style:name="T782" style:parent-style-name="Domyślnaczcionkaakapitu" style:family="text">
      <style:text-properties style:font-name-complex="Calibri" fo:font-size="12pt" style:font-size-asian="12pt" style:font-size-complex="12pt"/>
    </style:style>
    <style:style style:name="T783" style:parent-style-name="Domyślnaczcionkaakapitu" style:family="text">
      <style:text-properties style:font-name-complex="Calibri" fo:font-size="12pt" style:font-size-asian="12pt" style:font-size-complex="12pt"/>
    </style:style>
    <style:style style:name="T784" style:parent-style-name="Domyślnaczcionkaakapitu" style:family="text">
      <style:text-properties style:font-name-complex="Calibri" fo:font-size="12pt" style:font-size-asian="12pt" style:font-size-complex="12pt"/>
    </style:style>
    <style:style style:name="T785" style:parent-style-name="Domyślnaczcionkaakapitu" style:family="text">
      <style:text-properties style:font-name-complex="Calibri" fo:font-size="12pt" style:font-size-asian="12pt" style:font-size-complex="12pt"/>
    </style:style>
    <style:style style:name="T786" style:parent-style-name="Domyślnaczcionkaakapitu" style:family="text">
      <style:text-properties style:font-name-complex="Calibri" fo:font-size="12pt" style:font-size-asian="12pt" style:font-size-complex="12pt"/>
    </style:style>
    <style:style style:name="T787" style:parent-style-name="Domyślnaczcionkaakapitu" style:family="text">
      <style:text-properties style:font-name-complex="Calibri" fo:font-size="12pt" style:font-size-asian="12pt" style:font-size-complex="12pt"/>
    </style:style>
    <style:style style:name="T788" style:parent-style-name="Domyślnaczcionkaakapitu" style:family="text">
      <style:text-properties style:font-name-complex="Calibri" fo:font-size="12pt" style:font-size-asian="12pt" style:font-size-complex="12pt"/>
    </style:style>
    <style:style style:name="T789" style:parent-style-name="Domyślnaczcionkaakapitu" style:family="text">
      <style:text-properties style:font-name-complex="Calibri" fo:font-size="12pt" style:font-size-asian="12pt" style:font-size-complex="12pt"/>
    </style:style>
    <style:style style:name="T790" style:parent-style-name="Domyślnaczcionkaakapitu" style:family="text">
      <style:text-properties style:font-name-complex="Calibri" fo:font-size="12pt" style:font-size-asian="12pt" style:font-size-complex="12pt"/>
    </style:style>
    <style:style style:name="T791" style:parent-style-name="Domyślnaczcionkaakapitu" style:family="text">
      <style:text-properties style:font-name-complex="Calibri" fo:font-size="12pt" style:font-size-asian="12pt" style:font-size-complex="12pt"/>
    </style:style>
    <style:style style:name="T792" style:parent-style-name="Domyślnaczcionkaakapitu" style:family="text">
      <style:text-properties style:font-name-complex="Calibri" fo:font-size="12pt" style:font-size-asian="12pt" style:font-size-complex="12pt"/>
    </style:style>
    <style:style style:name="T793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4" style:parent-style-name="Domyślnaczcionkaakapitu" style:family="text">
      <style:text-properties style:font-name-complex="Calibri" fo:font-size="12pt" style:font-size-asian="12pt" style:font-size-complex="12pt"/>
    </style:style>
    <style:style style:name="T795" style:parent-style-name="Domyślnaczcionkaakapitu" style:family="text">
      <style:text-properties style:font-name-complex="Calibri" fo:font-size="12pt" style:font-size-asian="12pt" style:font-size-complex="12pt"/>
    </style:style>
    <style:style style:name="T796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7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8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9" style:parent-style-name="Domyślnaczcionkaakapitu" style:family="text">
      <style:text-properties style:font-name-complex="Calibri" fo:font-size="12pt" style:font-size-asian="12pt" style:font-size-complex="12pt"/>
    </style:style>
    <style:style style:name="T800" style:parent-style-name="Domyślnaczcionkaakapitu" style:family="text">
      <style:text-properties style:font-name-complex="Calibri" fo:font-size="12pt" style:font-size-asian="12pt" style:font-size-complex="12pt"/>
    </style:style>
    <style:style style:name="T801" style:parent-style-name="Domyślnaczcionkaakapitu" style:family="text">
      <style:text-properties style:font-name-complex="Calibri" fo:font-size="12pt" style:font-size-asian="12pt" style:font-size-complex="12pt"/>
    </style:style>
    <style:style style:name="T802" style:parent-style-name="Domyślnaczcionkaakapitu" style:family="text">
      <style:text-properties style:font-name-complex="Calibri" fo:font-size="12pt" style:font-size-asian="12pt" style:font-size-complex="12pt"/>
    </style:style>
    <style:style style:name="T803" style:parent-style-name="Domyślnaczcionkaakapitu" style:family="text">
      <style:text-properties style:font-name-complex="Calibri" fo:font-size="12pt" style:font-size-asian="12pt" style:font-size-complex="12pt"/>
    </style:style>
    <style:style style:name="T804" style:parent-style-name="Domyślnaczcionkaakapitu" style:family="text">
      <style:text-properties style:font-name-complex="Calibri" fo:font-size="12pt" style:font-size-asian="12pt" style:font-size-complex="12pt"/>
    </style:style>
    <style:style style:name="T805" style:parent-style-name="Domyślnaczcionkaakapitu" style:family="text">
      <style:text-properties style:font-name-complex="Calibri" fo:font-size="12pt" style:font-size-asian="12pt" style:font-size-complex="12pt"/>
    </style:style>
    <style:style style:name="T806" style:parent-style-name="Domyślnaczcionkaakapitu" style:family="text">
      <style:text-properties style:font-name-complex="Calibri" fo:font-size="12pt" style:font-size-asian="12pt" style:font-size-complex="12pt"/>
    </style:style>
    <style:style style:name="T807" style:parent-style-name="Domyślnaczcionkaakapitu" style:family="text">
      <style:text-properties style:font-name-complex="Calibri" fo:font-size="12pt" style:font-size-asian="12pt" style:font-size-complex="12pt"/>
    </style:style>
    <style:style style:name="T808" style:parent-style-name="Domyślnaczcionkaakapitu" style:family="text">
      <style:text-properties style:font-name-complex="Calibri" fo:font-size="12pt" style:font-size-asian="12pt" style:font-size-complex="12pt"/>
    </style:style>
    <style:style style:name="T809" style:parent-style-name="Domyślnaczcionkaakapitu" style:family="text">
      <style:text-properties style:font-name-complex="Calibri" fo:font-size="12pt" style:font-size-asian="12pt" style:font-size-complex="12pt"/>
    </style:style>
    <style:style style:name="T810" style:parent-style-name="Domyślnaczcionkaakapitu" style:family="text">
      <style:text-properties style:font-name-complex="Calibri" fo:font-size="12pt" style:font-size-asian="12pt" style:font-size-complex="12pt"/>
    </style:style>
    <style:style style:name="T811" style:parent-style-name="Domyślnaczcionkaakapitu" style:family="text">
      <style:text-properties style:font-name-complex="Calibri" fo:font-size="12pt" style:font-size-asian="12pt" style:font-size-complex="12pt"/>
    </style:style>
    <style:style style:name="T812" style:parent-style-name="Domyślnaczcionkaakapitu" style:family="text">
      <style:text-properties style:font-name-complex="Calibri" fo:font-size="12pt" style:font-size-asian="12pt" style:font-size-complex="12pt"/>
    </style:style>
    <style:style style:name="T813" style:parent-style-name="Domyślnaczcionkaakapitu" style:family="text">
      <style:text-properties style:font-name-complex="Calibri" fo:font-size="12pt" style:font-size-asian="12pt" style:font-size-complex="12pt"/>
    </style:style>
    <style:style style:name="T814" style:parent-style-name="Domyślnaczcionkaakapitu" style:family="text">
      <style:text-properties style:font-name-complex="Calibri" fo:font-size="12pt" style:font-size-asian="12pt" style:font-size-complex="12pt"/>
    </style:style>
    <style:style style:name="T815" style:parent-style-name="Domyślnaczcionkaakapitu" style:family="text">
      <style:text-properties style:font-name-complex="Calibri" fo:font-size="12pt" style:font-size-asian="12pt" style:font-size-complex="12pt"/>
    </style:style>
    <style:style style:name="T816" style:parent-style-name="Domyślnaczcionkaakapitu" style:family="text">
      <style:text-properties style:font-name-complex="Calibri" fo:font-size="12pt" style:font-size-asian="12pt" style:font-size-complex="12pt"/>
    </style:style>
    <style:style style:name="T817" style:parent-style-name="Domyślnaczcionkaakapitu" style:family="text">
      <style:text-properties style:font-name-complex="Calibri" fo:font-size="12pt" style:font-size-asian="12pt" style:font-size-complex="12pt"/>
    </style:style>
    <style:style style:name="T818" style:parent-style-name="Domyślnaczcionkaakapitu" style:family="text">
      <style:text-properties style:font-name-complex="Calibri" fo:font-size="12pt" style:font-size-asian="12pt" style:font-size-complex="12pt"/>
    </style:style>
    <style:style style:name="T819" style:parent-style-name="Domyślnaczcionkaakapitu" style:family="text">
      <style:text-properties style:font-name-complex="Calibri" fo:font-size="12pt" style:font-size-asian="12pt" style:font-size-complex="12pt"/>
    </style:style>
    <style:style style:name="T820" style:parent-style-name="Domyślnaczcionkaakapitu" style:family="text">
      <style:text-properties style:font-name-complex="Calibri" fo:font-size="12pt" style:font-size-asian="12pt" style:font-size-complex="12pt"/>
    </style:style>
    <style:style style:name="T821" style:parent-style-name="Domyślnaczcionkaakapitu" style:family="text">
      <style:text-properties style:font-name-complex="Calibri" fo:font-size="12pt" style:font-size-asian="12pt" style:font-size-complex="12pt"/>
    </style:style>
    <style:style style:name="T822" style:parent-style-name="Domyślnaczcionkaakapitu" style:family="text">
      <style:text-properties style:font-name-complex="Calibri" fo:font-size="12pt" style:font-size-asian="12pt" style:font-size-complex="12pt"/>
    </style:style>
    <style:style style:name="T823" style:parent-style-name="Domyślnaczcionkaakapitu" style:family="text">
      <style:text-properties style:font-name-complex="Calibri" fo:font-size="12pt" style:font-size-asian="12pt" style:font-size-complex="12pt"/>
    </style:style>
    <style:style style:name="T824" style:parent-style-name="Domyślnaczcionkaakapitu" style:family="text">
      <style:text-properties style:font-name-complex="Calibri" fo:font-size="12pt" style:font-size-asian="12pt" style:font-size-complex="12pt"/>
    </style:style>
    <style:style style:name="T825" style:parent-style-name="Domyślnaczcionkaakapitu" style:family="text">
      <style:text-properties style:font-name-complex="Calibri" fo:font-size="12pt" style:font-size-asian="12pt" style:font-size-complex="12pt"/>
    </style:style>
    <style:style style:name="T826" style:parent-style-name="Domyślnaczcionkaakapitu" style:family="text">
      <style:text-properties style:font-name-complex="Calibri" fo:font-size="12pt" style:font-size-asian="12pt" style:font-size-complex="12pt"/>
    </style:style>
    <style:style style:name="T827" style:parent-style-name="Domyślnaczcionkaakapitu" style:family="text">
      <style:text-properties style:font-name-complex="Calibri" fo:font-size="12pt" style:font-size-asian="12pt" style:font-size-complex="12pt"/>
    </style:style>
    <style:style style:name="T828" style:parent-style-name="Domyślnaczcionkaakapitu" style:family="text">
      <style:text-properties style:font-name-complex="Calibri" fo:font-size="12pt" style:font-size-asian="12pt" style:font-size-complex="12pt"/>
    </style:style>
    <style:style style:name="T8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30" style:parent-style-name="Domyślnaczcionkaakapitu" style:family="text">
      <style:text-properties style:font-name-complex="Calibri" fo:font-size="12pt" style:font-size-asian="12pt" style:font-size-complex="12pt"/>
    </style:style>
    <style:style style:name="T831" style:parent-style-name="Domyślnaczcionkaakapitu" style:family="text">
      <style:text-properties style:font-name-complex="Calibri" fo:font-size="12pt" style:font-size-asian="12pt" style:font-size-complex="12pt"/>
    </style:style>
    <style:style style:name="T832" style:parent-style-name="Domyślnaczcionkaakapitu" style:family="text">
      <style:text-properties style:font-name-complex="Calibri" fo:font-size="12pt" style:font-size-asian="12pt" style:font-size-complex="12pt"/>
    </style:style>
    <style:style style:name="T833" style:parent-style-name="Domyślnaczcionkaakapitu" style:family="text">
      <style:text-properties style:font-name-complex="Calibri" fo:font-size="12pt" style:font-size-asian="12pt" style:font-size-complex="12pt"/>
    </style:style>
    <style:style style:name="T834" style:parent-style-name="Domyślnaczcionkaakapitu" style:family="text">
      <style:text-properties style:font-name-complex="Calibri" fo:font-size="12pt" style:font-size-asian="12pt" style:font-size-complex="12pt"/>
    </style:style>
    <style:style style:name="T835" style:parent-style-name="Domyślnaczcionkaakapitu" style:family="text">
      <style:text-properties style:font-name-complex="Calibri" fo:font-size="12pt" style:font-size-asian="12pt" style:font-size-complex="12pt"/>
    </style:style>
    <style:style style:name="T836" style:parent-style-name="Domyślnaczcionkaakapitu" style:family="text">
      <style:text-properties style:font-name-complex="Calibri" fo:font-size="12pt" style:font-size-asian="12pt" style:font-size-complex="12pt"/>
    </style:style>
    <style:style style:name="T837" style:parent-style-name="Domyślnaczcionkaakapitu" style:family="text">
      <style:text-properties style:font-name-complex="Calibri" fo:font-size="12pt" style:font-size-asian="12pt" style:font-size-complex="12pt"/>
    </style:style>
    <style:style style:name="T838" style:parent-style-name="Domyślnaczcionkaakapitu" style:family="text">
      <style:text-properties style:font-name-complex="Calibri" fo:font-size="12pt" style:font-size-asian="12pt" style:font-size-complex="12pt"/>
    </style:style>
    <style:style style:name="T839" style:parent-style-name="Domyślnaczcionkaakapitu" style:family="text">
      <style:text-properties style:font-name-complex="Calibri" fo:font-size="12pt" style:font-size-asian="12pt" style:font-size-complex="12pt"/>
    </style:style>
    <style:style style:name="T840" style:parent-style-name="Domyślnaczcionkaakapitu" style:family="text">
      <style:text-properties style:font-name-complex="Calibri" fo:font-size="12pt" style:font-size-asian="12pt" style:font-size-complex="12pt"/>
    </style:style>
    <style:style style:name="T841" style:parent-style-name="Domyślnaczcionkaakapitu" style:family="text">
      <style:text-properties style:font-name-complex="Calibri" fo:font-size="12pt" style:font-size-asian="12pt" style:font-size-complex="12pt"/>
    </style:style>
    <style:style style:name="T842" style:parent-style-name="Domyślnaczcionkaakapitu" style:family="text">
      <style:text-properties style:font-name-complex="Calibri" fo:font-size="12pt" style:font-size-asian="12pt" style:font-size-complex="12pt"/>
    </style:style>
    <style:style style:name="T843" style:parent-style-name="Domyślnaczcionkaakapitu" style:family="text">
      <style:text-properties style:font-name-complex="Calibri" fo:font-size="12pt" style:font-size-asian="12pt" style:font-size-complex="12pt"/>
    </style:style>
    <style:style style:name="T844" style:parent-style-name="Domyślnaczcionkaakapitu" style:family="text">
      <style:text-properties style:font-name-complex="Calibri" fo:font-size="12pt" style:font-size-asian="12pt" style:font-size-complex="12pt"/>
    </style:style>
    <style:style style:name="T84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46" style:parent-style-name="Domyślnaczcionkaakapitu" style:family="text">
      <style:text-properties style:font-name-complex="Calibri" fo:font-size="12pt" style:font-size-asian="12pt" style:font-size-complex="12pt"/>
    </style:style>
    <style:style style:name="T847" style:parent-style-name="Domyślnaczcionkaakapitu" style:family="text">
      <style:text-properties style:font-name-complex="Calibri" fo:font-size="12pt" style:font-size-asian="12pt" style:font-size-complex="12pt"/>
    </style:style>
    <style:style style:name="T848" style:parent-style-name="Domyślnaczcionkaakapitu" style:family="text">
      <style:text-properties style:font-name-complex="Calibri" fo:font-size="12pt" style:font-size-asian="12pt" style:font-size-complex="12pt"/>
    </style:style>
    <style:style style:name="T849" style:parent-style-name="Domyślnaczcionkaakapitu" style:family="text">
      <style:text-properties style:font-name-complex="Calibri" fo:font-size="12pt" style:font-size-asian="12pt" style:font-size-complex="12pt"/>
    </style:style>
    <style:style style:name="T850" style:parent-style-name="Domyślnaczcionkaakapitu" style:family="text">
      <style:text-properties style:font-name-complex="Calibri" fo:font-size="12pt" style:font-size-asian="12pt" style:font-size-complex="12pt"/>
    </style:style>
    <style:style style:name="T8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5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853" style:parent-style-name="Normalny" style:family="paragraph">
      <style:paragraph-properties fo:margin-bottom="0in"/>
    </style:style>
    <style:style style:name="T854" style:parent-style-name="Domyślnaczcionkaakapitu" style:family="text">
      <style:text-properties style:font-name-complex="Calibri" fo:font-size="12pt" style:font-size-asian="12pt" style:font-size-complex="12pt"/>
    </style:style>
    <style:style style:name="T855" style:parent-style-name="Domyślnaczcionkaakapitu" style:family="text">
      <style:text-properties style:font-name-complex="Calibri" fo:font-size="12pt" style:font-size-asian="12pt" style:font-size-complex="12pt"/>
    </style:style>
    <style:style style:name="T856" style:parent-style-name="Domyślnaczcionkaakapitu" style:family="text">
      <style:text-properties style:font-name-complex="Calibri" fo:font-size="12pt" style:font-size-asian="12pt" style:font-size-complex="12pt"/>
    </style:style>
    <style:style style:name="P85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58" style:parent-style-name="Normalny" style:family="paragraph">
      <style:paragraph-properties fo:margin-bottom="0in"/>
    </style:style>
    <style:style style:name="T859" style:parent-style-name="Domyślnaczcionkaakapitu" style:family="text">
      <style:text-properties style:font-name-complex="Calibri" fo:font-size="12pt" style:font-size-asian="12pt" style:font-size-complex="12pt"/>
    </style:style>
    <style:style style:name="T860" style:parent-style-name="Domyślnaczcionkaakapitu" style:family="text">
      <style:text-properties style:font-name-complex="Calibri" fo:font-size="12pt" style:font-size-asian="12pt" style:font-size-complex="12pt"/>
    </style:style>
    <style:style style:name="T861" style:parent-style-name="Domyślnaczcionkaakapitu" style:family="text">
      <style:text-properties style:font-name-complex="Calibri" fo:font-size="12pt" style:font-size-asian="12pt" style:font-size-complex="12pt"/>
    </style:style>
    <style:style style:name="T862" style:parent-style-name="Domyślnaczcionkaakapitu" style:family="text">
      <style:text-properties style:font-name-complex="Calibri" fo:font-size="12pt" style:font-size-asian="12pt" style:font-size-complex="12pt"/>
    </style:style>
    <style:style style:name="T863" style:parent-style-name="Domyślnaczcionkaakapitu" style:family="text">
      <style:text-properties style:font-name-complex="Calibri" fo:font-size="12pt" style:font-size-asian="12pt" style:font-size-complex="12pt"/>
    </style:style>
    <style:style style:name="T864" style:parent-style-name="Domyślnaczcionkaakapitu" style:family="text">
      <style:text-properties style:font-name-complex="Calibri" fo:font-size="12pt" style:font-size-asian="12pt" style:font-size-complex="12pt"/>
    </style:style>
    <style:style style:name="T865" style:parent-style-name="Domyślnaczcionkaakapitu" style:family="text">
      <style:text-properties style:font-name-complex="Calibri" fo:font-size="12pt" style:font-size-asian="12pt" style:font-size-complex="12pt"/>
    </style:style>
    <style:style style:name="T866" style:parent-style-name="Domyślnaczcionkaakapitu" style:family="text">
      <style:text-properties style:font-name-complex="Calibri" fo:font-size="12pt" style:font-size-asian="12pt" style:font-size-complex="12pt"/>
    </style:style>
    <style:style style:name="T867" style:parent-style-name="Domyślnaczcionkaakapitu" style:family="text">
      <style:text-properties style:font-name-complex="Calibri" fo:font-size="12pt" style:font-size-asian="12pt" style:font-size-complex="12pt"/>
    </style:style>
    <style:style style:name="T868" style:parent-style-name="Domyślnaczcionkaakapitu" style:family="text">
      <style:text-properties style:font-name-complex="Calibri" fo:font-size="12pt" style:font-size-asian="12pt" style:font-size-complex="12pt"/>
    </style:style>
    <style:style style:name="T869" style:parent-style-name="Domyślnaczcionkaakapitu" style:family="text">
      <style:text-properties style:font-name-complex="Calibri" fo:font-size="12pt" style:font-size-asian="12pt" style:font-size-complex="12pt"/>
    </style:style>
    <style:style style:name="T870" style:parent-style-name="Domyślnaczcionkaakapitu" style:family="text">
      <style:text-properties style:font-name-complex="Calibri" fo:font-size="12pt" style:font-size-asian="12pt" style:font-size-complex="12pt"/>
    </style:style>
    <style:style style:name="T871" style:parent-style-name="Domyślnaczcionkaakapitu" style:family="text">
      <style:text-properties style:font-name-complex="Calibri" fo:font-size="12pt" style:font-size-asian="12pt" style:font-size-complex="12pt"/>
    </style:style>
    <style:style style:name="T872" style:parent-style-name="Domyślnaczcionkaakapitu" style:family="text">
      <style:text-properties style:font-name-complex="Calibri" fo:font-size="12pt" style:font-size-asian="12pt" style:font-size-complex="12pt"/>
    </style:style>
    <style:style style:name="T873" style:parent-style-name="Domyślnaczcionkaakapitu" style:family="text">
      <style:text-properties style:font-name-complex="Calibri" fo:font-size="12pt" style:font-size-asian="12pt" style:font-size-complex="12pt"/>
    </style:style>
    <style:style style:name="T874" style:parent-style-name="Domyślnaczcionkaakapitu" style:family="text">
      <style:text-properties style:font-name-complex="Calibri" fo:font-size="12pt" style:font-size-asian="12pt" style:font-size-complex="12pt"/>
    </style:style>
    <style:style style:name="T875" style:parent-style-name="Domyślnaczcionkaakapitu" style:family="text">
      <style:text-properties style:font-name-complex="Calibri" fo:font-size="12pt" style:font-size-asian="12pt" style:font-size-complex="12pt"/>
    </style:style>
    <style:style style:name="T876" style:parent-style-name="Domyślnaczcionkaakapitu" style:family="text">
      <style:text-properties style:font-name-complex="Calibri" fo:font-size="12pt" style:font-size-asian="12pt" style:font-size-complex="12pt"/>
    </style:style>
    <style:style style:name="T877" style:parent-style-name="Domyślnaczcionkaakapitu" style:family="text">
      <style:text-properties style:font-name-complex="Calibri" fo:font-size="12pt" style:font-size-asian="12pt" style:font-size-complex="12pt"/>
    </style:style>
    <style:style style:name="T878" style:parent-style-name="Domyślnaczcionkaakapitu" style:family="text">
      <style:text-properties style:font-name-complex="Calibri" fo:font-size="12pt" style:font-size-asian="12pt" style:font-size-complex="12pt"/>
    </style:style>
    <style:style style:name="T879" style:parent-style-name="Domyślnaczcionkaakapitu" style:family="text">
      <style:text-properties style:font-name-complex="Calibri" fo:font-size="12pt" style:font-size-asian="12pt" style:font-size-complex="12pt"/>
    </style:style>
    <style:style style:name="T880" style:parent-style-name="Domyślnaczcionkaakapitu" style:family="text">
      <style:text-properties style:font-name-complex="Calibri" fo:font-size="12pt" style:font-size-asian="12pt" style:font-size-complex="12pt"/>
    </style:style>
    <style:style style:name="T88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8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83" style:parent-style-name="Domyślnaczcionkaakapitu" style:family="text">
      <style:text-properties style:font-name-complex="Calibri" fo:font-size="12pt" style:font-size-asian="12pt" style:font-size-complex="12pt"/>
    </style:style>
    <style:style style:name="T884" style:parent-style-name="Domyślnaczcionkaakapitu" style:family="text">
      <style:text-properties style:font-name-complex="Calibri" fo:font-size="12pt" style:font-size-asian="12pt" style:font-size-complex="12pt"/>
    </style:style>
    <style:style style:name="T885" style:parent-style-name="Domyślnaczcionkaakapitu" style:family="text">
      <style:text-properties style:font-name-complex="Calibri" fo:font-size="12pt" style:font-size-asian="12pt" style:font-size-complex="12pt"/>
    </style:style>
    <style:style style:name="T886" style:parent-style-name="Domyślnaczcionkaakapitu" style:family="text">
      <style:text-properties style:font-name-complex="Calibri" fo:font-size="12pt" style:font-size-asian="12pt" style:font-size-complex="12pt"/>
    </style:style>
    <style:style style:name="T887" style:parent-style-name="Domyślnaczcionkaakapitu" style:family="text">
      <style:text-properties style:font-name-complex="Calibri" fo:font-size="12pt" style:font-size-asian="12pt" style:font-size-complex="12pt"/>
    </style:style>
    <style:style style:name="T888" style:parent-style-name="Domyślnaczcionkaakapitu" style:family="text">
      <style:text-properties style:font-name-complex="Calibri" fo:font-size="12pt" style:font-size-asian="12pt" style:font-size-complex="12pt"/>
    </style:style>
    <style:style style:name="T889" style:parent-style-name="Domyślnaczcionkaakapitu" style:family="text">
      <style:text-properties style:font-name-complex="Calibri" fo:font-size="12pt" style:font-size-asian="12pt" style:font-size-complex="12pt"/>
    </style:style>
    <style:style style:name="T890" style:parent-style-name="Domyślnaczcionkaakapitu" style:family="text">
      <style:text-properties style:font-name-complex="Calibri" fo:font-size="12pt" style:font-size-asian="12pt" style:font-size-complex="12pt"/>
    </style:style>
    <style:style style:name="T891" style:parent-style-name="Domyślnaczcionkaakapitu" style:family="text">
      <style:text-properties style:font-name-complex="Calibri" fo:font-size="12pt" style:font-size-asian="12pt" style:font-size-complex="12pt"/>
    </style:style>
    <style:style style:name="T892" style:parent-style-name="Domyślnaczcionkaakapitu" style:family="text">
      <style:text-properties style:font-name-complex="Calibri" fo:font-size="12pt" style:font-size-asian="12pt" style:font-size-complex="12pt"/>
    </style:style>
    <style:style style:name="T893" style:parent-style-name="Domyślnaczcionkaakapitu" style:family="text">
      <style:text-properties style:font-name-complex="Calibri" fo:font-size="12pt" style:font-size-asian="12pt" style:font-size-complex="12pt"/>
    </style:style>
    <style:style style:name="T89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9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9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97" style:parent-style-name="Domyślnaczcionkaakapitu" style:family="text">
      <style:text-properties style:font-name-complex="Calibri" fo:font-size="12pt" style:font-size-asian="12pt" style:font-size-complex="12pt"/>
    </style:style>
    <style:style style:name="T898" style:parent-style-name="Domyślnaczcionkaakapitu" style:family="text">
      <style:text-properties style:font-name-complex="Calibri" fo:font-size="12pt" style:font-size-asian="12pt" style:font-size-complex="12pt"/>
    </style:style>
    <style:style style:name="T899" style:parent-style-name="Domyślnaczcionkaakapitu" style:family="text">
      <style:text-properties style:font-name-complex="Calibri" fo:font-size="12pt" style:font-size-asian="12pt" style:font-size-complex="12pt"/>
    </style:style>
    <style:style style:name="T900" style:parent-style-name="Domyślnaczcionkaakapitu" style:family="text">
      <style:text-properties style:font-name-complex="Calibri" fo:font-size="12pt" style:font-size-asian="12pt" style:font-size-complex="12pt"/>
    </style:style>
    <style:style style:name="T901" style:parent-style-name="Domyślnaczcionkaakapitu" style:family="text">
      <style:text-properties style:font-name-complex="Calibri" fo:font-size="12pt" style:font-size-asian="12pt" style:font-size-complex="12pt"/>
    </style:style>
    <style:style style:name="T902" style:parent-style-name="Domyślnaczcionkaakapitu" style:family="text">
      <style:text-properties style:font-name-complex="Calibri" fo:font-size="12pt" style:font-size-asian="12pt" style:font-size-complex="12pt"/>
    </style:style>
    <style:style style:name="T903" style:parent-style-name="Domyślnaczcionkaakapitu" style:family="text">
      <style:text-properties style:font-name-complex="Calibri" fo:font-size="12pt" style:font-size-asian="12pt" style:font-size-complex="12pt"/>
    </style:style>
    <style:style style:name="T904" style:parent-style-name="Domyślnaczcionkaakapitu" style:family="text">
      <style:text-properties style:font-name-complex="Calibri" fo:font-size="12pt" style:font-size-asian="12pt" style:font-size-complex="12pt"/>
    </style:style>
    <style:style style:name="T905" style:parent-style-name="Domyślnaczcionkaakapitu" style:family="text">
      <style:text-properties style:font-name-complex="Calibri" fo:font-size="12pt" style:font-size-asian="12pt" style:font-size-complex="12pt"/>
    </style:style>
    <style:style style:name="T90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07" style:parent-style-name="Domyślnaczcionkaakapitu" style:family="text">
      <style:text-properties style:font-name-complex="Calibri" fo:font-size="12pt" style:font-size-asian="12pt" style:font-size-complex="12pt"/>
    </style:style>
    <style:style style:name="T908" style:parent-style-name="Domyślnaczcionkaakapitu" style:family="text">
      <style:text-properties style:font-name-complex="Calibri" fo:font-size="12pt" style:font-size-asian="12pt" style:font-size-complex="12pt"/>
    </style:style>
    <style:style style:name="T909" style:parent-style-name="Domyślnaczcionkaakapitu" style:family="text">
      <style:text-properties style:font-name-complex="Calibri" fo:font-size="12pt" style:font-size-asian="12pt" style:font-size-complex="12pt"/>
    </style:style>
    <style:style style:name="T910" style:parent-style-name="Domyślnaczcionkaakapitu" style:family="text">
      <style:text-properties style:font-name-complex="Calibri" fo:font-size="12pt" style:font-size-asian="12pt" style:font-size-complex="12pt"/>
    </style:style>
    <style:style style:name="T911" style:parent-style-name="Domyślnaczcionkaakapitu" style:family="text">
      <style:text-properties style:font-name-complex="Calibri" fo:font-size="12pt" style:font-size-asian="12pt" style:font-size-complex="12pt"/>
    </style:style>
    <style:style style:name="P912" style:parent-style-name="Normalny" style:family="paragraph">
      <style:text-properties style:font-name-complex="Calibri" fo:font-size="12pt" style:font-size-asian="12pt" style:font-size-complex="12pt"/>
    </style:style>
    <style:style style:name="T913" style:parent-style-name="Domyślnaczcionkaakapitu" style:family="text">
      <style:text-properties style:font-name-complex="Calibri" fo:font-size="12pt" style:font-size-asian="12pt" style:font-size-complex="12pt"/>
    </style:style>
    <style:style style:name="T91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15" style:parent-style-name="Domyślnaczcionkaakapitu" style:family="text">
      <style:text-properties style:font-name-complex="Calibri" fo:font-size="12pt" style:font-size-asian="12pt" style:font-size-complex="12pt"/>
    </style:style>
    <style:style style:name="T916" style:parent-style-name="Domyślnaczcionkaakapitu" style:family="text">
      <style:text-properties style:font-name-complex="Calibri" fo:font-size="12pt" style:font-size-asian="12pt" style:font-size-complex="12pt"/>
    </style:style>
    <style:style style:name="T917" style:parent-style-name="Domyślnaczcionkaakapitu" style:family="text">
      <style:text-properties style:font-name-complex="Calibri" fo:font-size="12pt" style:font-size-asian="12pt" style:font-size-complex="12pt"/>
    </style:style>
    <style:style style:name="T918" style:parent-style-name="Domyślnaczcionkaakapitu" style:family="text">
      <style:text-properties style:font-name-complex="Calibri" fo:font-size="12pt" style:font-size-asian="12pt" style:font-size-complex="12pt"/>
    </style:style>
    <style:style style:name="T919" style:parent-style-name="Domyślnaczcionkaakapitu" style:family="text">
      <style:text-properties style:font-name-complex="Calibri" fo:font-size="12pt" style:font-size-asian="12pt" style:font-size-complex="12pt"/>
    </style:style>
    <style:style style:name="T920" style:parent-style-name="Domyślnaczcionkaakapitu" style:family="text">
      <style:text-properties style:font-name-complex="Calibri" fo:font-size="12pt" style:font-size-asian="12pt" style:font-size-complex="12pt"/>
    </style:style>
    <style:style style:name="T921" style:parent-style-name="Domyślnaczcionkaakapitu" style:family="text">
      <style:text-properties style:font-name-complex="Calibri" fo:font-size="12pt" style:font-size-asian="12pt" style:font-size-complex="12pt"/>
    </style:style>
    <style:style style:name="T922" style:parent-style-name="Domyślnaczcionkaakapitu" style:family="text">
      <style:text-properties style:font-name-complex="Calibri" fo:font-size="12pt" style:font-size-asian="12pt" style:font-size-complex="12pt"/>
    </style:style>
    <style:style style:name="T923" style:parent-style-name="Domyślnaczcionkaakapitu" style:family="text">
      <style:text-properties style:font-name-complex="Calibri" fo:font-size="12pt" style:font-size-asian="12pt" style:font-size-complex="12pt"/>
    </style:style>
    <style:style style:name="T924" style:parent-style-name="Domyślnaczcionkaakapitu" style:family="text">
      <style:text-properties style:font-name-complex="Calibri" fo:font-size="12pt" style:font-size-asian="12pt" style:font-size-complex="12pt"/>
    </style:style>
    <style:style style:name="T925" style:parent-style-name="Domyślnaczcionkaakapitu" style:family="text">
      <style:text-properties style:font-name-complex="Calibri" fo:font-size="12pt" style:font-size-asian="12pt" style:font-size-complex="12pt"/>
    </style:style>
    <style:style style:name="T926" style:parent-style-name="Domyślnaczcionkaakapitu" style:family="text">
      <style:text-properties style:font-name-complex="Calibri" fo:font-size="12pt" style:font-size-asian="12pt" style:font-size-complex="12pt"/>
    </style:style>
    <style:style style:name="T927" style:parent-style-name="Domyślnaczcionkaakapitu" style:family="text">
      <style:text-properties style:font-name-complex="Calibri" fo:font-size="12pt" style:font-size-asian="12pt" style:font-size-complex="12pt"/>
    </style:style>
    <style:style style:name="T928" style:parent-style-name="Hiperłącze" style:family="text">
      <style:text-properties style:font-name-complex="Calibri" fo:font-size="12pt" style:font-size-asian="12pt" style:font-size-complex="12pt"/>
    </style:style>
    <style:style style:name="T929" style:parent-style-name="Domyślnaczcionkaakapitu" style:family="text">
      <style:text-properties style:font-name-complex="Calibri" fo:font-size="12pt" style:font-size-asian="12pt" style:font-size-complex="12pt"/>
    </style:style>
    <style:style style:name="T930" style:parent-style-name="Domyślnaczcionkaakapitu" style:family="text">
      <style:text-properties style:font-name-complex="Calibri" fo:font-size="12pt" style:font-size-asian="12pt" style:font-size-complex="12pt"/>
    </style:style>
    <style:style style:name="T931" style:parent-style-name="Domyślnaczcionkaakapitu" style:family="text">
      <style:text-properties style:font-name-complex="Calibri" fo:font-size="12pt" style:font-size-asian="12pt" style:font-size-complex="12pt"/>
    </style:style>
    <style:style style:name="T932" style:parent-style-name="Domyślnaczcionkaakapitu" style:family="text">
      <style:text-properties style:font-name-complex="Calibri" fo:font-size="12pt" style:font-size-asian="12pt" style:font-size-complex="12pt"/>
    </style:style>
    <style:style style:name="T933" style:parent-style-name="Domyślnaczcionkaakapitu" style:family="text">
      <style:text-properties style:font-name-complex="Calibri" fo:font-size="12pt" style:font-size-asian="12pt" style:font-size-complex="12pt"/>
    </style:style>
    <style:style style:name="T934" style:parent-style-name="Domyślnaczcionkaakapitu" style:family="text">
      <style:text-properties style:font-name-complex="Calibri" fo:font-size="12pt" style:font-size-asian="12pt" style:font-size-complex="12pt"/>
    </style:style>
    <style:style style:name="T935" style:parent-style-name="Domyślnaczcionkaakapitu" style:family="text">
      <style:text-properties style:font-name-complex="Calibri" fo:font-size="12pt" style:font-size-asian="12pt" style:font-size-complex="12pt"/>
    </style:style>
    <style:style style:name="T93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37" style:parent-style-name="Domyślnaczcionkaakapitu" style:family="text">
      <style:text-properties style:font-name-complex="Calibri" fo:font-size="12pt" style:font-size-asian="12pt" style:font-size-complex="12pt"/>
    </style:style>
    <style:style style:name="T938" style:parent-style-name="Domyślnaczcionkaakapitu" style:family="text">
      <style:text-properties style:font-name-complex="Calibri" fo:font-size="12pt" style:font-size-asian="12pt" style:font-size-complex="12pt"/>
    </style:style>
    <style:style style:name="T93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40" style:parent-style-name="Domyślnaczcionkaakapitu" style:family="text">
      <style:text-properties style:font-name-complex="Calibri" fo:font-size="12pt" style:font-size-asian="12pt" style:font-size-complex="12pt"/>
    </style:style>
    <style:style style:name="T941" style:parent-style-name="Domyślnaczcionkaakapitu" style:family="text">
      <style:text-properties style:font-name-complex="Calibri" fo:font-size="12pt" style:font-size-asian="12pt" style:font-size-complex="12pt"/>
    </style:style>
    <style:style style:name="T94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43" style:parent-style-name="Domyślnaczcionkaakapitu" style:family="text">
      <style:text-properties style:font-name-complex="Calibri" fo:font-size="12pt" style:font-size-asian="12pt" style:font-size-complex="12pt"/>
    </style:style>
    <style:style style:name="T944" style:parent-style-name="Domyślnaczcionkaakapitu" style:family="text">
      <style:text-properties style:font-name-complex="Calibri" fo:font-size="12pt" style:font-size-asian="12pt" style:font-size-complex="12pt"/>
    </style:style>
    <style:style style:name="T94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46" style:parent-style-name="Domyślnaczcionkaakapitu" style:family="text">
      <style:text-properties style:font-name-complex="Calibri" fo:font-size="12pt" style:font-size-asian="12pt" style:font-size-complex="12pt"/>
    </style:style>
    <style:style style:name="T947" style:parent-style-name="Domyślnaczcionkaakapitu" style:family="text">
      <style:text-properties style:font-name-complex="Calibri" fo:font-size="12pt" style:font-size-asian="12pt" style:font-size-complex="12pt"/>
    </style:style>
    <style:style style:name="T94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49" style:parent-style-name="Domyślnaczcionkaakapitu" style:family="text">
      <style:text-properties style:font-name-complex="Calibri" fo:font-size="12pt" style:font-size-asian="12pt" style:font-size-complex="12pt"/>
    </style:style>
    <style:style style:name="T950" style:parent-style-name="Domyślnaczcionkaakapitu" style:family="text">
      <style:text-properties style:font-name-complex="Calibri" fo:font-size="12pt" style:font-size-asian="12pt" style:font-size-complex="12pt"/>
    </style:style>
    <style:style style:name="T95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52" style:parent-style-name="Domyślnaczcionkaakapitu" style:family="text">
      <style:text-properties style:font-name-complex="Calibri" fo:font-size="12pt" style:font-size-asian="12pt" style:font-size-complex="12pt"/>
    </style:style>
    <style:style style:name="T953" style:parent-style-name="Domyślnaczcionkaakapitu" style:family="text">
      <style:text-properties style:font-name-complex="Calibri" fo:font-size="12pt" style:font-size-asian="12pt" style:font-size-complex="12pt"/>
    </style:style>
    <style:style style:name="T954" style:parent-style-name="Domyślnaczcionkaakapitu" style:family="text">
      <style:text-properties style:font-name-complex="Calibri" fo:font-size="12pt" style:font-size-asian="12pt" style:font-size-complex="12pt"/>
    </style:style>
    <style:style style:name="T95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56" style:parent-style-name="Domyślnaczcionkaakapitu" style:family="text">
      <style:text-properties style:font-name-complex="Calibri" fo:font-size="12pt" style:font-size-asian="12pt" style:font-size-complex="12pt"/>
    </style:style>
    <style:style style:name="T957" style:parent-style-name="Domyślnaczcionkaakapitu" style:family="text">
      <style:text-properties style:font-name-complex="Calibri" fo:font-size="12pt" style:font-size-asian="12pt" style:font-size-complex="12pt"/>
    </style:style>
    <style:style style:name="T958" style:parent-style-name="Domyślnaczcionkaakapitu" style:family="text">
      <style:text-properties style:font-name-complex="Calibri" fo:font-size="12pt" style:font-size-asian="12pt" style:font-size-complex="12pt"/>
    </style:style>
    <style:style style:name="T959" style:parent-style-name="Domyślnaczcionkaakapitu" style:family="text">
      <style:text-properties style:font-name-complex="Calibri" fo:font-size="12pt" style:font-size-asian="12pt" style:font-size-complex="12pt"/>
    </style:style>
    <style:style style:name="T960" style:parent-style-name="Domyślnaczcionkaakapitu" style:family="text">
      <style:text-properties style:font-name-complex="Calibri" fo:font-size="12pt" style:font-size-asian="12pt" style:font-size-complex="12pt"/>
    </style:style>
    <style:style style:name="T961" style:parent-style-name="Domyślnaczcionkaakapitu" style:family="text">
      <style:text-properties style:font-name-complex="Calibri" fo:font-size="12pt" style:font-size-asian="12pt" style:font-size-complex="12pt"/>
    </style:style>
    <style:style style:name="T962" style:parent-style-name="Domyślnaczcionkaakapitu" style:family="text">
      <style:text-properties style:font-name-complex="Calibri" fo:font-size="12pt" style:font-size-asian="12pt" style:font-size-complex="12pt"/>
    </style:style>
    <style:style style:name="T963" style:parent-style-name="Domyślnaczcionkaakapitu" style:family="text">
      <style:text-properties style:font-name-complex="Calibri" fo:font-size="12pt" style:font-size-asian="12pt" style:font-size-complex="12pt"/>
    </style:style>
    <style:style style:name="T964" style:parent-style-name="Domyślnaczcionkaakapitu" style:family="text">
      <style:text-properties style:font-name-complex="Calibri" fo:font-size="12pt" style:font-size-asian="12pt" style:font-size-complex="12pt"/>
    </style:style>
    <style:style style:name="T965" style:parent-style-name="Domyślnaczcionkaakapitu" style:family="text">
      <style:text-properties style:font-name-complex="Calibri" fo:font-size="12pt" style:font-size-asian="12pt" style:font-size-complex="12pt"/>
    </style:style>
    <style:style style:name="T966" style:parent-style-name="Domyślnaczcionkaakapitu" style:family="text">
      <style:text-properties style:font-name-complex="Calibri" fo:font-size="12pt" style:font-size-asian="12pt" style:font-size-complex="12pt"/>
    </style:style>
    <style:style style:name="T967" style:parent-style-name="Domyślnaczcionkaakapitu" style:family="text">
      <style:text-properties style:font-name-complex="Calibri" fo:font-size="12pt" style:font-size-asian="12pt" style:font-size-complex="12pt"/>
    </style:style>
    <style:style style:name="T968" style:parent-style-name="Domyślnaczcionkaakapitu" style:family="text">
      <style:text-properties style:font-name-complex="Calibri" fo:font-size="12pt" style:font-size-asian="12pt" style:font-size-complex="12pt"/>
    </style:style>
    <style:style style:name="T969" style:parent-style-name="Domyślnaczcionkaakapitu" style:family="text">
      <style:text-properties style:font-name-complex="Calibri" fo:font-size="12pt" style:font-size-asian="12pt" style:font-size-complex="12pt"/>
    </style:style>
    <style:style style:name="T970" style:parent-style-name="Domyślnaczcionkaakapitu" style:family="text">
      <style:text-properties style:font-name-complex="Calibri" fo:font-size="12pt" style:font-size-asian="12pt" style:font-size-complex="12pt"/>
    </style:style>
    <style:style style:name="T971" style:parent-style-name="Domyślnaczcionkaakapitu" style:family="text">
      <style:text-properties style:font-name-complex="Calibri" fo:font-size="12pt" style:font-size-asian="12pt" style:font-size-complex="12pt"/>
    </style:style>
    <style:style style:name="T972" style:parent-style-name="Domyślnaczcionkaakapitu" style:family="text">
      <style:text-properties style:font-name-complex="Calibri" fo:font-size="12pt" style:font-size-asian="12pt" style:font-size-complex="12pt"/>
    </style:style>
    <style:style style:name="T97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74" style:parent-style-name="Domyślnaczcionkaakapitu" style:family="text">
      <style:text-properties style:font-name-complex="Calibri" fo:font-size="12pt" style:font-size-asian="12pt" style:font-size-complex="12pt"/>
    </style:style>
    <style:style style:name="T975" style:parent-style-name="Domyślnaczcionkaakapitu" style:family="text">
      <style:text-properties style:font-name-complex="Calibri" fo:font-size="12pt" style:font-size-asian="12pt" style:font-size-complex="12pt"/>
    </style:style>
    <style:style style:name="T976" style:parent-style-name="Domyślnaczcionkaakapitu" style:family="text">
      <style:text-properties style:font-name-complex="Calibri" fo:font-size="12pt" style:font-size-asian="12pt" style:font-size-complex="12pt"/>
    </style:style>
    <style:style style:name="T977" style:parent-style-name="Domyślnaczcionkaakapitu" style:family="text">
      <style:text-properties style:font-name-complex="Calibri" fo:font-size="12pt" style:font-size-asian="12pt" style:font-size-complex="12pt"/>
    </style:style>
    <style:style style:name="T978" style:parent-style-name="Domyślnaczcionkaakapitu" style:family="text">
      <style:text-properties style:font-name-complex="Calibri" fo:font-size="12pt" style:font-size-asian="12pt" style:font-size-complex="12pt"/>
    </style:style>
    <style:style style:name="T979" style:parent-style-name="Domyślnaczcionkaakapitu" style:family="text">
      <style:text-properties style:font-name-complex="Calibri" fo:font-size="12pt" style:font-size-asian="12pt" style:font-size-complex="12pt"/>
    </style:style>
    <style:style style:name="T980" style:parent-style-name="Domyślnaczcionkaakapitu" style:family="text">
      <style:text-properties style:font-name-complex="Calibri" fo:font-size="12pt" style:font-size-asian="12pt" style:font-size-complex="12pt"/>
    </style:style>
    <style:style style:name="T981" style:parent-style-name="Domyślnaczcionkaakapitu" style:family="text">
      <style:text-properties style:font-name-complex="Calibri" fo:font-size="12pt" style:font-size-asian="12pt" style:font-size-complex="12pt"/>
    </style:style>
    <style:style style:name="T982" style:parent-style-name="Domyślnaczcionkaakapitu" style:family="text">
      <style:text-properties style:font-name-complex="Calibri" fo:font-size="12pt" style:font-size-asian="12pt" style:font-size-complex="12pt"/>
    </style:style>
    <style:style style:name="T983" style:parent-style-name="Domyślnaczcionkaakapitu" style:family="text">
      <style:text-properties style:font-name-complex="Calibri" fo:font-size="12pt" style:font-size-asian="12pt" style:font-size-complex="12pt"/>
    </style:style>
    <style:style style:name="T984" style:parent-style-name="Domyślnaczcionkaakapitu" style:family="text">
      <style:text-properties style:font-name-complex="Calibri" fo:font-size="12pt" style:font-size-asian="12pt" style:font-size-complex="12pt"/>
    </style:style>
    <style:style style:name="T985" style:parent-style-name="Domyślnaczcionkaakapitu" style:family="text">
      <style:text-properties style:font-name-complex="Calibri" fo:font-size="12pt" style:font-size-asian="12pt" style:font-size-complex="12pt"/>
    </style:style>
    <style:style style:name="T986" style:parent-style-name="Domyślnaczcionkaakapitu" style:family="text">
      <style:text-properties style:font-name-complex="Calibri" fo:font-size="12pt" style:font-size-asian="12pt" style:font-size-complex="12pt"/>
    </style:style>
    <style:style style:name="T98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88" style:parent-style-name="Domyślnaczcionkaakapitu" style:family="text">
      <style:text-properties style:font-name-complex="Calibri" fo:font-size="12pt" style:font-size-asian="12pt" style:font-size-complex="12pt"/>
    </style:style>
    <style:style style:name="T989" style:parent-style-name="Domyślnaczcionkaakapitu" style:family="text">
      <style:text-properties style:font-name-complex="Calibri" fo:font-size="12pt" style:font-size-asian="12pt" style:font-size-complex="12pt"/>
    </style:style>
    <style:style style:name="T990" style:parent-style-name="Domyślnaczcionkaakapitu" style:family="text">
      <style:text-properties style:font-name-complex="Calibri" fo:font-size="12pt" style:font-size-asian="12pt" style:font-size-complex="12pt"/>
    </style:style>
    <style:style style:name="T99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92" style:parent-style-name="Domyślnaczcionkaakapitu" style:family="text">
      <style:text-properties style:font-name-complex="Calibri" fo:font-size="12pt" style:font-size-asian="12pt" style:font-size-complex="12pt"/>
    </style:style>
    <style:style style:name="T993" style:parent-style-name="Domyślnaczcionkaakapitu" style:family="text">
      <style:text-properties style:font-name-complex="Calibri" fo:font-size="12pt" style:font-size-asian="12pt" style:font-size-complex="12pt"/>
    </style:style>
    <style:style style:name="T99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95" style:parent-style-name="Domyślnaczcionkaakapitu" style:family="text">
      <style:text-properties style:font-name-complex="Calibri" fo:font-size="12pt" style:font-size-asian="12pt" style:font-size-complex="12pt"/>
    </style:style>
    <style:style style:name="T996" style:parent-style-name="Domyślnaczcionkaakapitu" style:family="text">
      <style:text-properties style:font-name-complex="Calibri" fo:font-size="12pt" style:font-size-asian="12pt" style:font-size-complex="12pt"/>
    </style:style>
    <style:style style:name="T99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998" style:parent-style-name="Domyślnaczcionkaakapitu" style:family="text">
      <style:text-properties style:font-name-complex="Calibri" fo:font-size="12pt" style:font-size-asian="12pt" style:font-size-complex="12pt"/>
    </style:style>
    <style:style style:name="T999" style:parent-style-name="Domyślnaczcionkaakapitu" style:family="text">
      <style:text-properties style:font-name-complex="Calibri" fo:font-size="12pt" style:font-size-asian="12pt" style:font-size-complex="12pt"/>
    </style:style>
    <style:style style:name="T1000" style:parent-style-name="Domyślnaczcionkaakapitu" style:family="text">
      <style:text-properties style:font-name-complex="Calibri" fo:font-size="12pt" style:font-size-asian="12pt" style:font-size-complex="12pt"/>
    </style:style>
    <style:style style:name="T1001" style:parent-style-name="Domyślnaczcionkaakapitu" style:family="text">
      <style:text-properties style:font-name-complex="Calibri" fo:font-size="12pt" style:font-size-asian="12pt" style:font-size-complex="12pt"/>
    </style:style>
    <style:style style:name="T1002" style:parent-style-name="Domyślnaczcionkaakapitu" style:family="text">
      <style:text-properties style:font-name-complex="Calibri" fo:font-size="12pt" style:font-size-asian="12pt" style:font-size-complex="12pt"/>
    </style:style>
    <style:style style:name="T1003" style:parent-style-name="Domyślnaczcionkaakapitu" style:family="text">
      <style:text-properties style:font-name-complex="Calibri" fo:font-size="12pt" style:font-size-asian="12pt" style:font-size-complex="12pt"/>
    </style:style>
    <style:style style:name="T100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05" style:parent-style-name="Domyślnaczcionkaakapitu" style:family="text">
      <style:text-properties style:font-name-complex="Calibri" fo:font-size="12pt" style:font-size-asian="12pt" style:font-size-complex="12pt"/>
    </style:style>
    <style:style style:name="T1006" style:parent-style-name="Domyślnaczcionkaakapitu" style:family="text">
      <style:text-properties style:font-name-complex="Calibri" fo:font-size="12pt" style:font-size-asian="12pt" style:font-size-complex="12pt"/>
    </style:style>
    <style:style style:name="T1007" style:parent-style-name="Domyślnaczcionkaakapitu" style:family="text">
      <style:text-properties style:font-name-complex="Calibri" fo:font-size="12pt" style:font-size-asian="12pt" style:font-size-complex="12pt"/>
    </style:style>
    <style:style style:name="T1008" style:parent-style-name="Domyślnaczcionkaakapitu" style:family="text">
      <style:text-properties style:font-name-complex="Calibri" fo:font-size="12pt" style:font-size-asian="12pt" style:font-size-complex="12pt"/>
    </style:style>
    <style:style style:name="T1009" style:parent-style-name="Domyślnaczcionkaakapitu" style:family="text">
      <style:text-properties style:font-name-complex="Calibri" fo:font-size="12pt" style:font-size-asian="12pt" style:font-size-complex="12pt"/>
    </style:style>
    <style:style style:name="T1010" style:parent-style-name="Domyślnaczcionkaakapitu" style:family="text">
      <style:text-properties style:font-name-complex="Calibri" fo:font-size="12pt" style:font-size-asian="12pt" style:font-size-complex="12pt"/>
    </style:style>
    <style:style style:name="T1011" style:parent-style-name="Domyślnaczcionkaakapitu" style:family="text">
      <style:text-properties style:font-name-complex="Calibri" fo:font-size="12pt" style:font-size-asian="12pt" style:font-size-complex="12pt"/>
    </style:style>
    <style:style style:name="T1012" style:parent-style-name="Domyślnaczcionkaakapitu" style:family="text">
      <style:text-properties style:font-name-complex="Calibri" fo:font-size="12pt" style:font-size-asian="12pt" style:font-size-complex="12pt"/>
    </style:style>
    <style:style style:name="T1013" style:parent-style-name="Domyślnaczcionkaakapitu" style:family="text">
      <style:text-properties style:font-name-complex="Calibri" fo:font-size="12pt" style:font-size-asian="12pt" style:font-size-complex="12pt"/>
    </style:style>
    <style:style style:name="T1014" style:parent-style-name="Domyślnaczcionkaakapitu" style:family="text">
      <style:text-properties style:font-name-complex="Calibri" fo:font-size="12pt" style:font-size-asian="12pt" style:font-size-complex="12pt"/>
    </style:style>
    <style:style style:name="T1015" style:parent-style-name="Domyślnaczcionkaakapitu" style:family="text">
      <style:text-properties style:font-name-complex="Calibri" fo:font-size="12pt" style:font-size-asian="12pt" style:font-size-complex="12pt"/>
    </style:style>
    <style:style style:name="T1016" style:parent-style-name="Domyślnaczcionkaakapitu" style:family="text">
      <style:text-properties style:font-name-complex="Calibri" fo:font-size="12pt" style:font-size-asian="12pt" style:font-size-complex="12pt"/>
    </style:style>
    <style:style style:name="T1017" style:parent-style-name="Domyślnaczcionkaakapitu" style:family="text">
      <style:text-properties style:font-name-complex="Calibri" fo:font-size="12pt" style:font-size-asian="12pt" style:font-size-complex="12pt"/>
    </style:style>
    <style:style style:name="T1018" style:parent-style-name="Domyślnaczcionkaakapitu" style:family="text">
      <style:text-properties style:font-name-complex="Calibri" fo:font-size="12pt" style:font-size-asian="12pt" style:font-size-complex="12pt"/>
    </style:style>
    <style:style style:name="T1019" style:parent-style-name="Domyślnaczcionkaakapitu" style:family="text">
      <style:text-properties style:font-name-complex="Calibri" fo:font-size="12pt" style:font-size-asian="12pt" style:font-size-complex="12pt"/>
    </style:style>
    <style:style style:name="T1020" style:parent-style-name="Domyślnaczcionkaakapitu" style:family="text">
      <style:text-properties style:font-name-complex="Calibri" fo:font-size="12pt" style:font-size-asian="12pt" style:font-size-complex="12pt"/>
    </style:style>
    <style:style style:name="T1021" style:parent-style-name="Domyślnaczcionkaakapitu" style:family="text">
      <style:text-properties style:font-name-complex="Calibri" fo:font-size="12pt" style:font-size-asian="12pt" style:font-size-complex="12pt"/>
    </style:style>
    <style:style style:name="T1022" style:parent-style-name="Domyślnaczcionkaakapitu" style:family="text">
      <style:text-properties style:font-name-complex="Calibri" fo:font-size="12pt" style:font-size-asian="12pt" style:font-size-complex="12pt"/>
    </style:style>
    <style:style style:name="T1023" style:parent-style-name="Domyślnaczcionkaakapitu" style:family="text">
      <style:text-properties style:font-name-complex="Calibri" fo:font-size="12pt" style:font-size-asian="12pt" style:font-size-complex="12pt"/>
    </style:style>
    <style:style style:name="T1024" style:parent-style-name="Domyślnaczcionkaakapitu" style:family="text">
      <style:text-properties style:font-name-complex="Calibri" fo:font-size="12pt" style:font-size-asian="12pt" style:font-size-complex="12pt"/>
    </style:style>
    <style:style style:name="T1025" style:parent-style-name="Domyślnaczcionkaakapitu" style:family="text">
      <style:text-properties style:font-name-complex="Calibri" fo:font-size="12pt" style:font-size-asian="12pt" style:font-size-complex="12pt"/>
    </style:style>
    <style:style style:name="T1026" style:parent-style-name="Domyślnaczcionkaakapitu" style:family="text">
      <style:text-properties style:font-name-complex="Calibri" fo:font-size="12pt" style:font-size-asian="12pt" style:font-size-complex="12pt"/>
    </style:style>
    <style:style style:name="T1027" style:parent-style-name="Domyślnaczcionkaakapitu" style:family="text">
      <style:text-properties style:font-name-complex="Calibri" fo:font-size="12pt" style:font-size-asian="12pt" style:font-size-complex="12pt"/>
    </style:style>
    <style:style style:name="T1028" style:parent-style-name="Domyślnaczcionkaakapitu" style:family="text">
      <style:text-properties style:font-name-complex="Calibri" fo:font-size="12pt" style:font-size-asian="12pt" style:font-size-complex="12pt"/>
    </style:style>
    <style:style style:name="T1029" style:parent-style-name="Domyślnaczcionkaakapitu" style:family="text">
      <style:text-properties style:font-name-complex="Calibri" fo:font-size="12pt" style:font-size-asian="12pt" style:font-size-complex="12pt"/>
    </style:style>
    <style:style style:name="T1030" style:parent-style-name="Domyślnaczcionkaakapitu" style:family="text">
      <style:text-properties style:font-name-complex="Calibri" fo:font-size="12pt" style:font-size-asian="12pt" style:font-size-complex="12pt"/>
    </style:style>
    <style:style style:name="T1031" style:parent-style-name="Domyślnaczcionkaakapitu" style:family="text">
      <style:text-properties style:font-name-complex="Calibri" fo:font-size="12pt" style:font-size-asian="12pt" style:font-size-complex="12pt"/>
    </style:style>
    <style:style style:name="T1032" style:parent-style-name="Domyślnaczcionkaakapitu" style:family="text">
      <style:text-properties style:font-name-complex="Calibri" fo:font-size="12pt" style:font-size-asian="12pt" style:font-size-complex="12pt"/>
    </style:style>
    <style:style style:name="T1033" style:parent-style-name="Domyślnaczcionkaakapitu" style:family="text">
      <style:text-properties style:font-name-complex="Calibri" fo:font-size="12pt" style:font-size-asian="12pt" style:font-size-complex="12pt"/>
    </style:style>
    <style:style style:name="T1034" style:parent-style-name="Domyślnaczcionkaakapitu" style:family="text">
      <style:text-properties style:font-name-complex="Calibri" fo:font-size="12pt" style:font-size-asian="12pt" style:font-size-complex="12pt"/>
    </style:style>
    <style:style style:name="T1035" style:parent-style-name="Domyślnaczcionkaakapitu" style:family="text">
      <style:text-properties style:font-name-complex="Calibri" fo:font-size="12pt" style:font-size-asian="12pt" style:font-size-complex="12pt"/>
    </style:style>
    <style:style style:name="T1036" style:parent-style-name="Domyślnaczcionkaakapitu" style:family="text">
      <style:text-properties style:font-name-complex="Calibri" fo:font-size="12pt" style:font-size-asian="12pt" style:font-size-complex="12pt"/>
    </style:style>
    <style:style style:name="T1037" style:parent-style-name="Domyślnaczcionkaakapitu" style:family="text">
      <style:text-properties style:font-name-complex="Calibri" fo:font-size="12pt" style:font-size-asian="12pt" style:font-size-complex="12pt"/>
    </style:style>
    <style:style style:name="T1038" style:parent-style-name="Domyślnaczcionkaakapitu" style:family="text">
      <style:text-properties style:font-name-complex="Calibri" fo:font-size="12pt" style:font-size-asian="12pt" style:font-size-complex="12pt"/>
    </style:style>
    <style:style style:name="T1039" style:parent-style-name="Domyślnaczcionkaakapitu" style:family="text">
      <style:text-properties style:font-name-complex="Calibri" fo:font-size="12pt" style:font-size-asian="12pt" style:font-size-complex="12pt"/>
    </style:style>
    <style:style style:name="T1040" style:parent-style-name="Domyślnaczcionkaakapitu" style:family="text">
      <style:text-properties style:font-name-complex="Calibri" fo:font-size="12pt" style:font-size-asian="12pt" style:font-size-complex="12pt"/>
    </style:style>
    <style:style style:name="T1041" style:parent-style-name="Domyślnaczcionkaakapitu" style:family="text">
      <style:text-properties style:font-name-complex="Calibri" fo:font-size="12pt" style:font-size-asian="12pt" style:font-size-complex="12pt"/>
    </style:style>
    <style:style style:name="T1042" style:parent-style-name="Domyślnaczcionkaakapitu" style:family="text">
      <style:text-properties style:font-name-complex="Calibri" fo:font-size="12pt" style:font-size-asian="12pt" style:font-size-complex="12pt"/>
    </style:style>
    <style:style style:name="T1043" style:parent-style-name="Domyślnaczcionkaakapitu" style:family="text">
      <style:text-properties style:font-name-complex="Calibri" fo:font-size="12pt" style:font-size-asian="12pt" style:font-size-complex="12pt"/>
    </style:style>
    <style:style style:name="T1044" style:parent-style-name="Domyślnaczcionkaakapitu" style:family="text">
      <style:text-properties style:font-name-complex="Calibri" fo:font-size="12pt" style:font-size-asian="12pt" style:font-size-complex="12pt"/>
    </style:style>
    <style:style style:name="T1045" style:parent-style-name="Domyślnaczcionkaakapitu" style:family="text">
      <style:text-properties style:font-name-complex="Calibri" fo:font-size="12pt" style:font-size-asian="12pt" style:font-size-complex="12pt"/>
    </style:style>
    <style:style style:name="T1046" style:parent-style-name="Domyślnaczcionkaakapitu" style:family="text">
      <style:text-properties style:font-name-complex="Calibri" fo:font-size="12pt" style:font-size-asian="12pt" style:font-size-complex="12pt"/>
    </style:style>
    <style:style style:name="T1047" style:parent-style-name="Domyślnaczcionkaakapitu" style:family="text">
      <style:text-properties style:font-name-complex="Calibri" fo:font-size="12pt" style:font-size-asian="12pt" style:font-size-complex="12pt"/>
    </style:style>
    <style:style style:name="T1048" style:parent-style-name="Domyślnaczcionkaakapitu" style:family="text">
      <style:text-properties style:font-name-complex="Calibri" fo:font-size="12pt" style:font-size-asian="12pt" style:font-size-complex="12pt"/>
    </style:style>
    <style:style style:name="T1049" style:parent-style-name="Domyślnaczcionkaakapitu" style:family="text">
      <style:text-properties style:font-name-complex="Calibri" fo:font-size="12pt" style:font-size-asian="12pt" style:font-size-complex="12pt"/>
    </style:style>
    <style:style style:name="T1050" style:parent-style-name="Domyślnaczcionkaakapitu" style:family="text">
      <style:text-properties style:font-name-complex="Calibri" fo:font-size="12pt" style:font-size-asian="12pt" style:font-size-complex="12pt"/>
    </style:style>
    <style:style style:name="T1051" style:parent-style-name="Domyślnaczcionkaakapitu" style:family="text">
      <style:text-properties style:font-name-complex="Calibri" fo:font-size="12pt" style:font-size-asian="12pt" style:font-size-complex="12pt"/>
    </style:style>
    <style:style style:name="T1052" style:parent-style-name="Domyślnaczcionkaakapitu" style:family="text">
      <style:text-properties style:font-name-complex="Calibri" fo:font-size="12pt" style:font-size-asian="12pt" style:font-size-complex="12pt"/>
    </style:style>
    <style:style style:name="T1053" style:parent-style-name="Domyślnaczcionkaakapitu" style:family="text">
      <style:text-properties style:font-name-complex="Calibri" fo:font-size="12pt" style:font-size-asian="12pt" style:font-size-complex="12pt"/>
    </style:style>
    <style:style style:name="T1054" style:parent-style-name="Domyślnaczcionkaakapitu" style:family="text">
      <style:text-properties style:font-name-complex="Calibri" fo:font-size="12pt" style:font-size-asian="12pt" style:font-size-complex="12pt"/>
    </style:style>
    <style:style style:name="T1055" style:parent-style-name="Domyślnaczcionkaakapitu" style:family="text">
      <style:text-properties style:font-name-complex="Calibri" fo:font-size="12pt" style:font-size-asian="12pt" style:font-size-complex="12pt"/>
    </style:style>
    <style:style style:name="T1056" style:parent-style-name="Domyślnaczcionkaakapitu" style:family="text">
      <style:text-properties style:font-name-complex="Calibri" fo:font-size="12pt" style:font-size-asian="12pt" style:font-size-complex="12pt"/>
    </style:style>
    <style:style style:name="T1057" style:parent-style-name="Domyślnaczcionkaakapitu" style:family="text">
      <style:text-properties style:font-name-complex="Calibri" fo:font-size="12pt" style:font-size-asian="12pt" style:font-size-complex="12pt"/>
    </style:style>
    <style:style style:name="T1058" style:parent-style-name="Domyślnaczcionkaakapitu" style:family="text">
      <style:text-properties style:font-name-complex="Calibri" fo:font-size="12pt" style:font-size-asian="12pt" style:font-size-complex="12pt"/>
    </style:style>
    <style:style style:name="T1059" style:parent-style-name="Domyślnaczcionkaakapitu" style:family="text">
      <style:text-properties style:font-name-complex="Calibri" fo:font-size="12pt" style:font-size-asian="12pt" style:font-size-complex="12pt"/>
    </style:style>
    <style:style style:name="T1060" style:parent-style-name="Domyślnaczcionkaakapitu" style:family="text">
      <style:text-properties style:font-name-complex="Calibri" fo:font-size="12pt" style:font-size-asian="12pt" style:font-size-complex="12pt"/>
    </style:style>
    <style:style style:name="T1061" style:parent-style-name="Domyślnaczcionkaakapitu" style:family="text">
      <style:text-properties style:font-name-complex="Calibri" fo:font-size="12pt" style:font-size-asian="12pt" style:font-size-complex="12pt"/>
    </style:style>
    <style:style style:name="T1062" style:parent-style-name="Domyślnaczcionkaakapitu" style:family="text">
      <style:text-properties style:font-name-complex="Calibri" fo:font-size="12pt" style:font-size-asian="12pt" style:font-size-complex="12pt"/>
    </style:style>
    <style:style style:name="T1063" style:parent-style-name="Domyślnaczcionkaakapitu" style:family="text">
      <style:text-properties style:font-name-complex="Calibri" fo:font-size="12pt" style:font-size-asian="12pt" style:font-size-complex="12pt"/>
    </style:style>
    <style:style style:name="T1064" style:parent-style-name="Domyślnaczcionkaakapitu" style:family="text">
      <style:text-properties style:font-name-complex="Calibri" fo:font-size="12pt" style:font-size-asian="12pt" style:font-size-complex="12pt"/>
    </style:style>
    <style:style style:name="T1065" style:parent-style-name="Domyślnaczcionkaakapitu" style:family="text">
      <style:text-properties style:font-name-complex="Calibri" fo:font-size="12pt" style:font-size-asian="12pt" style:font-size-complex="12pt"/>
    </style:style>
    <style:style style:name="T1066" style:parent-style-name="Domyślnaczcionkaakapitu" style:family="text">
      <style:text-properties style:font-name-complex="Calibri" fo:font-size="12pt" style:font-size-asian="12pt" style:font-size-complex="12pt"/>
    </style:style>
    <style:style style:name="T1067" style:parent-style-name="Domyślnaczcionkaakapitu" style:family="text">
      <style:text-properties style:font-name-complex="Calibri" fo:font-size="12pt" style:font-size-asian="12pt" style:font-size-complex="12pt"/>
    </style:style>
    <style:style style:name="T1068" style:parent-style-name="Domyślnaczcionkaakapitu" style:family="text">
      <style:text-properties style:font-name-complex="Calibri" fo:font-size="12pt" style:font-size-asian="12pt" style:font-size-complex="12pt"/>
    </style:style>
    <style:style style:name="T1069" style:parent-style-name="Domyślnaczcionkaakapitu" style:family="text">
      <style:text-properties style:font-name-complex="Calibri" fo:font-size="12pt" style:font-size-asian="12pt" style:font-size-complex="12pt"/>
    </style:style>
    <style:style style:name="T107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71" style:parent-style-name="Domyślnaczcionkaakapitu" style:family="text">
      <style:text-properties style:font-name-complex="Calibri" fo:font-size="12pt" style:font-size-asian="12pt" style:font-size-complex="12pt"/>
    </style:style>
    <style:style style:name="T1072" style:parent-style-name="Domyślnaczcionkaakapitu" style:family="text">
      <style:text-properties style:font-name-complex="Calibri" fo:font-size="12pt" style:font-size-asian="12pt" style:font-size-complex="12pt"/>
    </style:style>
    <style:style style:name="T1073" style:parent-style-name="Domyślnaczcionkaakapitu" style:family="text">
      <style:text-properties style:font-name-complex="Calibri" fo:font-size="12pt" style:font-size-asian="12pt" style:font-size-complex="12pt"/>
    </style:style>
    <style:style style:name="T1074" style:parent-style-name="Domyślnaczcionkaakapitu" style:family="text">
      <style:text-properties style:font-name-complex="Calibri" fo:font-size="12pt" style:font-size-asian="12pt" style:font-size-complex="12pt"/>
    </style:style>
    <style:style style:name="T1075" style:parent-style-name="Domyślnaczcionkaakapitu" style:family="text">
      <style:text-properties style:font-name-complex="Calibri" fo:font-size="12pt" style:font-size-asian="12pt" style:font-size-complex="12pt"/>
    </style:style>
    <style:style style:name="T1076" style:parent-style-name="Domyślnaczcionkaakapitu" style:family="text">
      <style:text-properties style:font-name-complex="Calibri" fo:font-size="12pt" style:font-size-asian="12pt" style:font-size-complex="12pt"/>
    </style:style>
    <style:style style:name="T1077" style:parent-style-name="Domyślnaczcionkaakapitu" style:family="text">
      <style:text-properties style:font-name-complex="Calibri" fo:font-size="12pt" style:font-size-asian="12pt" style:font-size-complex="12pt"/>
    </style:style>
    <style:style style:name="T1078" style:parent-style-name="Domyślnaczcionkaakapitu" style:family="text">
      <style:text-properties style:font-name-complex="Calibri" fo:font-size="12pt" style:font-size-asian="12pt" style:font-size-complex="12pt"/>
    </style:style>
    <style:style style:name="T1079" style:parent-style-name="Domyślnaczcionkaakapitu" style:family="text">
      <style:text-properties style:font-name-complex="Calibri" fo:font-size="12pt" style:font-size-asian="12pt" style:font-size-complex="12pt"/>
    </style:style>
    <style:style style:name="T1080" style:parent-style-name="Domyślnaczcionkaakapitu" style:family="text">
      <style:text-properties style:font-name-complex="Calibri" fo:font-size="12pt" style:font-size-asian="12pt" style:font-size-complex="12pt"/>
    </style:style>
    <style:style style:name="T108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8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83" style:parent-style-name="Domyślnaczcionkaakapitu" style:family="text">
      <style:text-properties style:font-name-complex="Calibri" fo:font-size="12pt" style:font-size-asian="12pt" style:font-size-complex="12pt"/>
    </style:style>
    <style:style style:name="T1084" style:parent-style-name="Domyślnaczcionkaakapitu" style:family="text">
      <style:text-properties style:font-name-complex="Calibri" fo:font-size="12pt" style:font-size-asian="12pt" style:font-size-complex="12pt"/>
    </style:style>
    <style:style style:name="T1085" style:parent-style-name="Domyślnaczcionkaakapitu" style:family="text">
      <style:text-properties style:font-name-complex="Calibri" fo:font-size="12pt" style:font-size-asian="12pt" style:font-size-complex="12pt"/>
    </style:style>
    <style:style style:name="T1086" style:parent-style-name="Domyślnaczcionkaakapitu" style:family="text">
      <style:text-properties style:font-name-complex="Calibri" fo:font-size="12pt" style:font-size-asian="12pt" style:font-size-complex="12pt"/>
    </style:style>
    <style:style style:name="T1087" style:parent-style-name="Domyślnaczcionkaakapitu" style:family="text">
      <style:text-properties style:font-name-complex="Calibri" fo:font-size="12pt" style:font-size-asian="12pt" style:font-size-complex="12pt"/>
    </style:style>
    <style:style style:name="T1088" style:parent-style-name="Domyślnaczcionkaakapitu" style:family="text">
      <style:text-properties style:font-name-complex="Calibri" fo:font-size="12pt" style:font-size-asian="12pt" style:font-size-complex="12pt"/>
    </style:style>
    <style:style style:name="T1089" style:parent-style-name="Domyślnaczcionkaakapitu" style:family="text">
      <style:text-properties style:font-name-complex="Calibri" fo:font-size="12pt" style:font-size-asian="12pt" style:font-size-complex="12pt"/>
    </style:style>
    <style:style style:name="T1090" style:parent-style-name="Domyślnaczcionkaakapitu" style:family="text">
      <style:text-properties style:font-name-complex="Calibri" fo:font-size="12pt" style:font-size-asian="12pt" style:font-size-complex="12pt"/>
    </style:style>
    <style:style style:name="T1091" style:parent-style-name="Domyślnaczcionkaakapitu" style:family="text">
      <style:text-properties style:font-name-complex="Calibri" fo:font-size="12pt" style:font-size-asian="12pt" style:font-size-complex="12pt"/>
    </style:style>
    <style:style style:name="T1092" style:parent-style-name="Domyślnaczcionkaakapitu" style:family="text">
      <style:text-properties style:font-name-complex="Calibri" fo:font-size="12pt" style:font-size-asian="12pt" style:font-size-complex="12pt"/>
    </style:style>
    <style:style style:name="T1093" style:parent-style-name="Domyślnaczcionkaakapitu" style:family="text">
      <style:text-properties style:font-name-complex="Calibri" fo:font-size="12pt" style:font-size-asian="12pt" style:font-size-complex="12pt"/>
    </style:style>
    <style:style style:name="T1094" style:parent-style-name="Domyślnaczcionkaakapitu" style:family="text">
      <style:text-properties style:font-name-complex="Calibri" fo:font-size="12pt" style:font-size-asian="12pt" style:font-size-complex="12pt"/>
    </style:style>
    <style:style style:name="T1095" style:parent-style-name="Domyślnaczcionkaakapitu" style:family="text">
      <style:text-properties style:font-name-complex="Calibri" fo:font-size="12pt" style:font-size-asian="12pt" style:font-size-complex="12pt"/>
    </style:style>
    <style:style style:name="T1096" style:parent-style-name="Domyślnaczcionkaakapitu" style:family="text">
      <style:text-properties style:font-name-complex="Calibri" fo:font-size="12pt" style:font-size-asian="12pt" style:font-size-complex="12pt"/>
    </style:style>
    <style:style style:name="T1097" style:parent-style-name="Domyślnaczcionkaakapitu" style:family="text">
      <style:text-properties style:font-name-complex="Calibri" fo:font-size="12pt" style:font-size-asian="12pt" style:font-size-complex="12pt"/>
    </style:style>
    <style:style style:name="T109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9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00" style:parent-style-name="Domyślnaczcionkaakapitu" style:family="text">
      <style:text-properties style:font-name-complex="Calibri" fo:font-size="12pt" style:font-size-asian="12pt" style:font-size-complex="12pt"/>
    </style:style>
    <style:style style:name="T1101" style:parent-style-name="Domyślnaczcionkaakapitu" style:family="text">
      <style:text-properties style:font-name-complex="Calibri" fo:font-size="12pt" style:font-size-asian="12pt" style:font-size-complex="12pt"/>
    </style:style>
    <style:style style:name="T1102" style:parent-style-name="Domyślnaczcionkaakapitu" style:family="text">
      <style:text-properties style:font-name-complex="Calibri" fo:font-size="12pt" style:font-size-asian="12pt" style:font-size-complex="12pt"/>
    </style:style>
    <style:style style:name="T1103" style:parent-style-name="Domyślnaczcionkaakapitu" style:family="text">
      <style:text-properties style:font-name-complex="Calibri" fo:font-size="12pt" style:font-size-asian="12pt" style:font-size-complex="12pt"/>
    </style:style>
    <style:style style:name="T110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06" style:parent-style-name="Domyślnaczcionkaakapitu" style:family="text">
      <style:text-properties style:font-name-complex="Calibri" fo:font-size="12pt" style:font-size-asian="12pt" style:font-size-complex="12pt"/>
    </style:style>
    <style:style style:name="T1107" style:parent-style-name="Domyślnaczcionkaakapitu" style:family="text">
      <style:text-properties style:font-name-complex="Calibri" fo:font-size="12pt" style:font-size-asian="12pt" style:font-size-complex="12pt"/>
    </style:style>
    <style:style style:name="T1108" style:parent-style-name="Domyślnaczcionkaakapitu" style:family="text">
      <style:text-properties style:font-name-complex="Calibri" fo:font-size="12pt" style:font-size-asian="12pt" style:font-size-complex="12pt"/>
    </style:style>
    <style:style style:name="T1109" style:parent-style-name="Domyślnaczcionkaakapitu" style:family="text">
      <style:text-properties style:font-name-complex="Calibri" fo:font-size="12pt" style:font-size-asian="12pt" style:font-size-complex="12pt"/>
    </style:style>
    <style:style style:name="T1110" style:parent-style-name="Domyślnaczcionkaakapitu" style:family="text">
      <style:text-properties style:font-name-complex="Calibri" fo:font-size="12pt" style:font-size-asian="12pt" style:font-size-complex="12pt"/>
    </style:style>
    <style:style style:name="T1111" style:parent-style-name="Domyślnaczcionkaakapitu" style:family="text">
      <style:text-properties style:font-name-complex="Calibri" fo:font-size="12pt" style:font-size-asian="12pt" style:font-size-complex="12pt"/>
    </style:style>
    <style:style style:name="T1112" style:parent-style-name="Domyślnaczcionkaakapitu" style:family="text">
      <style:text-properties style:font-name-complex="Calibri" fo:font-size="12pt" style:font-size-asian="12pt" style:font-size-complex="12pt"/>
    </style:style>
    <style:style style:name="T1113" style:parent-style-name="Domyślnaczcionkaakapitu" style:family="text">
      <style:text-properties style:font-name-complex="Calibri" fo:font-size="12pt" style:font-size-asian="12pt" style:font-size-complex="12pt"/>
    </style:style>
    <style:style style:name="T1114" style:parent-style-name="Domyślnaczcionkaakapitu" style:family="text">
      <style:text-properties style:font-name-complex="Calibri" fo:font-size="12pt" style:font-size-asian="12pt" style:font-size-complex="12pt"/>
    </style:style>
    <style:style style:name="T1115" style:parent-style-name="Domyślnaczcionkaakapitu" style:family="text">
      <style:text-properties style:font-name-complex="Calibri" fo:font-size="12pt" style:font-size-asian="12pt" style:font-size-complex="12pt"/>
    </style:style>
    <style:style style:name="T1116" style:parent-style-name="Domyślnaczcionkaakapitu" style:family="text">
      <style:text-properties style:font-name-complex="Calibri" fo:font-size="12pt" style:font-size-asian="12pt" style:font-size-complex="12pt"/>
    </style:style>
    <style:style style:name="T1117" style:parent-style-name="Domyślnaczcionkaakapitu" style:family="text">
      <style:text-properties style:font-name-complex="Calibri" fo:font-size="12pt" style:font-size-asian="12pt" style:font-size-complex="12pt"/>
    </style:style>
    <style:style style:name="T1118" style:parent-style-name="Domyślnaczcionkaakapitu" style:family="text">
      <style:text-properties style:font-name-complex="Calibri" fo:font-size="12pt" style:font-size-asian="12pt" style:font-size-complex="12pt"/>
    </style:style>
    <style:style style:name="T1119" style:parent-style-name="Domyślnaczcionkaakapitu" style:family="text">
      <style:text-properties style:font-name-complex="Calibri" fo:font-size="12pt" style:font-size-asian="12pt" style:font-size-complex="12pt"/>
    </style:style>
    <style:style style:name="T1120" style:parent-style-name="Domyślnaczcionkaakapitu" style:family="text">
      <style:text-properties style:font-name-complex="Calibri" fo:font-size="12pt" style:font-size-asian="12pt" style:font-size-complex="12pt"/>
    </style:style>
    <style:style style:name="T1121" style:parent-style-name="Domyślnaczcionkaakapitu" style:family="text">
      <style:text-properties style:font-name-complex="Calibri" fo:font-size="12pt" style:font-size-asian="12pt" style:font-size-complex="12pt"/>
    </style:style>
    <style:style style:name="T1122" style:parent-style-name="Domyślnaczcionkaakapitu" style:family="text">
      <style:text-properties style:font-name-complex="Calibri" fo:font-size="12pt" style:font-size-asian="12pt" style:font-size-complex="12pt"/>
    </style:style>
    <style:style style:name="T1123" style:parent-style-name="Domyślnaczcionkaakapitu" style:family="text">
      <style:text-properties style:font-name-complex="Calibri" fo:font-size="12pt" style:font-size-asian="12pt" style:font-size-complex="12pt"/>
    </style:style>
    <style:style style:name="T11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25" style:parent-style-name="Domyślnaczcionkaakapitu" style:family="text">
      <style:text-properties style:font-name-complex="Calibri" fo:font-size="12pt" style:font-size-asian="12pt" style:font-size-complex="12pt"/>
    </style:style>
    <style:style style:name="T1126" style:parent-style-name="Domyślnaczcionkaakapitu" style:family="text">
      <style:text-properties style:font-name-complex="Calibri" fo:font-size="12pt" style:font-size-asian="12pt" style:font-size-complex="12pt"/>
    </style:style>
    <style:style style:name="T1127" style:parent-style-name="Domyślnaczcionkaakapitu" style:family="text">
      <style:text-properties style:font-name-complex="Calibri" fo:font-size="12pt" style:font-size-asian="12pt" style:font-size-complex="12pt"/>
    </style:style>
    <style:style style:name="T1128" style:parent-style-name="Domyślnaczcionkaakapitu" style:family="text">
      <style:text-properties style:font-name-complex="Calibri" fo:font-size="12pt" style:font-size-asian="12pt" style:font-size-complex="12pt"/>
    </style:style>
    <style:style style:name="T1129" style:parent-style-name="Domyślnaczcionkaakapitu" style:family="text">
      <style:text-properties style:font-name-complex="Calibri" fo:font-size="12pt" style:font-size-asian="12pt" style:font-size-complex="12pt"/>
    </style:style>
    <style:style style:name="T1130" style:parent-style-name="Domyślnaczcionkaakapitu" style:family="text">
      <style:text-properties style:font-name-complex="Calibri" fo:font-size="12pt" style:font-size-asian="12pt" style:font-size-complex="12pt"/>
    </style:style>
    <style:style style:name="T1131" style:parent-style-name="Domyślnaczcionkaakapitu" style:family="text">
      <style:text-properties style:font-name-complex="Calibri" fo:font-size="12pt" style:font-size-asian="12pt" style:font-size-complex="12pt"/>
    </style:style>
    <style:style style:name="T1132" style:parent-style-name="Domyślnaczcionkaakapitu" style:family="text">
      <style:text-properties style:font-name-complex="Calibri" fo:font-size="12pt" style:font-size-asian="12pt" style:font-size-complex="12pt"/>
    </style:style>
    <style:style style:name="T1133" style:parent-style-name="Domyślnaczcionkaakapitu" style:family="text">
      <style:text-properties style:font-name-complex="Calibri" fo:font-size="12pt" style:font-size-asian="12pt" style:font-size-complex="12pt"/>
    </style:style>
    <style:style style:name="T1134" style:parent-style-name="Domyślnaczcionkaakapitu" style:family="text">
      <style:text-properties style:font-name-complex="Calibri" fo:font-size="12pt" style:font-size-asian="12pt" style:font-size-complex="12pt"/>
    </style:style>
    <style:style style:name="T11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36" style:parent-style-name="Domyślnaczcionkaakapitu" style:family="text">
      <style:text-properties style:font-name-complex="Calibri" fo:font-size="12pt" style:font-size-asian="12pt" style:font-size-complex="12pt"/>
    </style:style>
    <style:style style:name="T1137" style:parent-style-name="Domyślnaczcionkaakapitu" style:family="text">
      <style:text-properties style:font-name-complex="Calibri" fo:font-size="12pt" style:font-size-asian="12pt" style:font-size-complex="12pt"/>
    </style:style>
    <style:style style:name="T1138" style:parent-style-name="Domyślnaczcionkaakapitu" style:family="text">
      <style:text-properties style:font-name-complex="Calibri" fo:font-size="12pt" style:font-size-asian="12pt" style:font-size-complex="12pt"/>
    </style:style>
    <style:style style:name="T1139" style:parent-style-name="Domyślnaczcionkaakapitu" style:family="text">
      <style:text-properties style:font-name-complex="Calibri" fo:font-size="12pt" style:font-size-asian="12pt" style:font-size-complex="12pt"/>
    </style:style>
    <style:style style:name="T1140" style:parent-style-name="Domyślnaczcionkaakapitu" style:family="text">
      <style:text-properties style:font-name-complex="Calibri" fo:font-size="12pt" style:font-size-asian="12pt" style:font-size-complex="12pt"/>
    </style:style>
    <style:style style:name="T1141" style:parent-style-name="Domyślnaczcionkaakapitu" style:family="text">
      <style:text-properties style:font-name-complex="Calibri" fo:font-size="12pt" style:font-size-asian="12pt" style:font-size-complex="12pt"/>
    </style:style>
    <style:style style:name="T11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43" style:parent-style-name="Domyślnaczcionkaakapitu" style:family="text">
      <style:text-properties style:font-name-complex="Calibri" fo:font-size="12pt" style:font-size-asian="12pt" style:font-size-complex="12pt"/>
    </style:style>
    <style:style style:name="T1144" style:parent-style-name="Domyślnaczcionkaakapitu" style:family="text">
      <style:text-properties style:font-name-complex="Calibri" fo:font-size="12pt" style:font-size-asian="12pt" style:font-size-complex="12pt"/>
    </style:style>
    <style:style style:name="T1145" style:parent-style-name="Domyślnaczcionkaakapitu" style:family="text">
      <style:text-properties style:font-name-complex="Calibri" fo:font-size="12pt" style:font-size-asian="12pt" style:font-size-complex="12pt"/>
    </style:style>
    <style:style style:name="T1146" style:parent-style-name="Domyślnaczcionkaakapitu" style:family="text">
      <style:text-properties style:font-name-complex="Calibri" fo:font-size="12pt" style:font-size-asian="12pt" style:font-size-complex="12pt"/>
    </style:style>
    <style:style style:name="T1147" style:parent-style-name="Domyślnaczcionkaakapitu" style:family="text">
      <style:text-properties style:font-name-complex="Calibri" fo:font-size="12pt" style:font-size-asian="12pt" style:font-size-complex="12pt"/>
    </style:style>
    <style:style style:name="T1148" style:parent-style-name="Domyślnaczcionkaakapitu" style:family="text">
      <style:text-properties style:font-name-complex="Calibri" fo:font-size="12pt" style:font-size-asian="12pt" style:font-size-complex="12pt"/>
    </style:style>
    <style:style style:name="T114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50" style:parent-style-name="Domyślnaczcionkaakapitu" style:family="text">
      <style:text-properties style:font-name-complex="Calibri" fo:font-size="12pt" style:font-size-asian="12pt" style:font-size-complex="12pt"/>
    </style:style>
    <style:style style:name="T1151" style:parent-style-name="Domyślnaczcionkaakapitu" style:family="text">
      <style:text-properties style:font-name-complex="Calibri" fo:font-size="12pt" style:font-size-asian="12pt" style:font-size-complex="12pt"/>
    </style:style>
    <style:style style:name="T1152" style:parent-style-name="Domyślnaczcionkaakapitu" style:family="text">
      <style:text-properties style:font-name-complex="Calibri" fo:font-size="12pt" style:font-size-asian="12pt" style:font-size-complex="12pt"/>
    </style:style>
    <style:style style:name="T1153" style:parent-style-name="Domyślnaczcionkaakapitu" style:family="text">
      <style:text-properties style:font-name-complex="Calibri" fo:font-size="12pt" style:font-size-asian="12pt" style:font-size-complex="12pt"/>
    </style:style>
    <style:style style:name="T11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55" style:parent-style-name="Domyślnaczcionkaakapitu" style:family="text">
      <style:text-properties style:font-name-complex="Calibri" fo:font-size="12pt" style:font-size-asian="12pt" style:font-size-complex="12pt"/>
    </style:style>
    <style:style style:name="T1156" style:parent-style-name="Domyślnaczcionkaakapitu" style:family="text">
      <style:text-properties style:font-name-complex="Calibri" fo:font-size="12pt" style:font-size-asian="12pt" style:font-size-complex="12pt"/>
    </style:style>
    <style:style style:name="T1157" style:parent-style-name="Domyślnaczcionkaakapitu" style:family="text">
      <style:text-properties style:font-name-complex="Calibri" fo:font-size="12pt" style:font-size-asian="12pt" style:font-size-complex="12pt"/>
    </style:style>
    <style:style style:name="T1158" style:parent-style-name="Domyślnaczcionkaakapitu" style:family="text">
      <style:text-properties style:font-name-complex="Calibri" fo:font-size="12pt" style:font-size-asian="12pt" style:font-size-complex="12pt"/>
    </style:style>
    <style:style style:name="T1159" style:parent-style-name="Domyślnaczcionkaakapitu" style:family="text">
      <style:text-properties style:font-name-complex="Calibri" fo:font-size="12pt" style:font-size-asian="12pt" style:font-size-complex="12pt"/>
    </style:style>
    <style:style style:name="T1160" style:parent-style-name="Domyślnaczcionkaakapitu" style:family="text">
      <style:text-properties style:font-name-complex="Calibri" fo:font-size="12pt" style:font-size-asian="12pt" style:font-size-complex="12pt"/>
    </style:style>
    <style:style style:name="T1161" style:parent-style-name="Domyślnaczcionkaakapitu" style:family="text">
      <style:text-properties style:font-name-complex="Calibri" fo:font-size="12pt" style:font-size-asian="12pt" style:font-size-complex="12pt"/>
    </style:style>
    <style:style style:name="T116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6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64" style:parent-style-name="Domyślnaczcionkaakapitu" style:family="text">
      <style:text-properties style:font-name-complex="Calibri" fo:font-size="12pt" style:font-size-asian="12pt" style:font-size-complex="12pt"/>
    </style:style>
    <style:style style:name="T1165" style:parent-style-name="Domyślnaczcionkaakapitu" style:family="text">
      <style:text-properties style:font-name-complex="Calibri" fo:font-size="12pt" style:font-size-asian="12pt" style:font-size-complex="12pt"/>
    </style:style>
    <style:style style:name="T1166" style:parent-style-name="Domyślnaczcionkaakapitu" style:family="text">
      <style:text-properties style:font-name-complex="Calibri" fo:font-size="12pt" style:font-size-asian="12pt" style:font-size-complex="12pt"/>
    </style:style>
    <style:style style:name="T116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6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69" style:parent-style-name="Domyślnaczcionkaakapitu" style:family="text">
      <style:text-properties style:font-name-complex="Calibri" fo:font-size="12pt" style:font-size-asian="12pt" style:font-size-complex="12pt"/>
    </style:style>
    <style:style style:name="T1170" style:parent-style-name="Domyślnaczcionkaakapitu" style:family="text">
      <style:text-properties style:font-name-complex="Calibri" fo:font-size="12pt" style:font-size-asian="12pt" style:font-size-complex="12pt"/>
    </style:style>
    <style:style style:name="T117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72" style:parent-style-name="Domyślnaczcionkaakapitu" style:family="text">
      <style:text-properties style:font-name-complex="Calibri" fo:font-size="12pt" style:font-size-asian="12pt" style:font-size-complex="12pt"/>
    </style:style>
    <style:style style:name="T1173" style:parent-style-name="Domyślnaczcionkaakapitu" style:family="text">
      <style:text-properties style:font-name-complex="Calibri" fo:font-size="12pt" style:font-size-asian="12pt" style:font-size-complex="12pt"/>
    </style:style>
    <style:style style:name="T1174" style:parent-style-name="Domyślnaczcionkaakapitu" style:family="text">
      <style:text-properties style:font-name-complex="Calibri" fo:font-size="12pt" style:font-size-asian="12pt" style:font-size-complex="12pt"/>
    </style:style>
    <style:style style:name="T1175" style:parent-style-name="Domyślnaczcionkaakapitu" style:family="text">
      <style:text-properties style:font-name-complex="Calibri" fo:font-size="12pt" style:font-size-asian="12pt" style:font-size-complex="12pt"/>
    </style:style>
    <style:style style:name="T1176" style:parent-style-name="Domyślnaczcionkaakapitu" style:family="text">
      <style:text-properties style:font-name-complex="Calibri" fo:font-size="12pt" style:font-size-asian="12pt" style:font-size-complex="12pt"/>
    </style:style>
    <style:style style:name="T1177" style:parent-style-name="Domyślnaczcionkaakapitu" style:family="text">
      <style:text-properties style:font-name-complex="Calibri" fo:font-size="12pt" style:font-size-asian="12pt" style:font-size-complex="12pt"/>
    </style:style>
    <style:style style:name="T1178" style:parent-style-name="Domyślnaczcionkaakapitu" style:family="text">
      <style:text-properties style:font-name-complex="Calibri" fo:font-size="12pt" style:font-size-asian="12pt" style:font-size-complex="12pt"/>
    </style:style>
    <style:style style:name="T1179" style:parent-style-name="Domyślnaczcionkaakapitu" style:family="text">
      <style:text-properties style:font-name-complex="Calibri" fo:font-size="12pt" style:font-size-asian="12pt" style:font-size-complex="12pt"/>
    </style:style>
    <style:style style:name="T1180" style:parent-style-name="Domyślnaczcionkaakapitu" style:family="text">
      <style:text-properties style:font-name-complex="Calibri" fo:font-size="12pt" style:font-size-asian="12pt" style:font-size-complex="12pt"/>
    </style:style>
    <style:style style:name="T1181" style:parent-style-name="Domyślnaczcionkaakapitu" style:family="text">
      <style:text-properties style:font-name-complex="Calibri" fo:font-size="12pt" style:font-size-asian="12pt" style:font-size-complex="12pt"/>
    </style:style>
    <style:style style:name="T1182" style:parent-style-name="Domyślnaczcionkaakapitu" style:family="text">
      <style:text-properties style:font-name-complex="Calibri" fo:font-size="12pt" style:font-size-asian="12pt" style:font-size-complex="12pt"/>
    </style:style>
    <style:style style:name="T1183" style:parent-style-name="Domyślnaczcionkaakapitu" style:family="text">
      <style:text-properties style:font-name-complex="Calibri" fo:font-size="12pt" style:font-size-asian="12pt" style:font-size-complex="12pt"/>
    </style:style>
    <style:style style:name="T1184" style:parent-style-name="Domyślnaczcionkaakapitu" style:family="text">
      <style:text-properties style:font-name-complex="Calibri" fo:font-size="12pt" style:font-size-asian="12pt" style:font-size-complex="12pt"/>
    </style:style>
    <style:style style:name="T1185" style:parent-style-name="Domyślnaczcionkaakapitu" style:family="text">
      <style:text-properties style:font-name-complex="Calibri" fo:font-size="12pt" style:font-size-asian="12pt" style:font-size-complex="12pt"/>
    </style:style>
    <style:style style:name="T1186" style:parent-style-name="Domyślnaczcionkaakapitu" style:family="text">
      <style:text-properties style:font-name-complex="Calibri" fo:font-size="12pt" style:font-size-asian="12pt" style:font-size-complex="12pt"/>
    </style:style>
    <style:style style:name="T1187" style:parent-style-name="Domyślnaczcionkaakapitu" style:family="text">
      <style:text-properties style:font-name-complex="Calibri" fo:font-size="12pt" style:font-size-asian="12pt" style:font-size-complex="12pt"/>
    </style:style>
    <style:style style:name="T1188" style:parent-style-name="Domyślnaczcionkaakapitu" style:family="text">
      <style:text-properties style:font-name-complex="Calibri" fo:font-size="12pt" style:font-size-asian="12pt" style:font-size-complex="12pt"/>
    </style:style>
    <style:style style:name="T1189" style:parent-style-name="Domyślnaczcionkaakapitu" style:family="text">
      <style:text-properties style:font-name-complex="Calibri" fo:font-size="12pt" style:font-size-asian="12pt" style:font-size-complex="12pt"/>
    </style:style>
    <style:style style:name="T1190" style:parent-style-name="Domyślnaczcionkaakapitu" style:family="text">
      <style:text-properties style:font-name-complex="Calibri" fo:font-size="12pt" style:font-size-asian="12pt" style:font-size-complex="12pt"/>
    </style:style>
    <style:style style:name="T11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92" style:parent-style-name="Domyślnaczcionkaakapitu" style:family="text">
      <style:text-properties style:font-name-complex="Calibri" fo:font-size="12pt" style:font-size-asian="12pt" style:font-size-complex="12pt"/>
    </style:style>
    <style:style style:name="T1193" style:parent-style-name="Domyślnaczcionkaakapitu" style:family="text">
      <style:text-properties style:font-name-complex="Calibri" fo:font-size="12pt" style:font-size-asian="12pt" style:font-size-complex="12pt"/>
    </style:style>
    <style:style style:name="T1194" style:parent-style-name="Domyślnaczcionkaakapitu" style:family="text">
      <style:text-properties style:font-name-complex="Calibri" fo:font-size="12pt" style:font-size-asian="12pt" style:font-size-complex="12pt"/>
    </style:style>
    <style:style style:name="T1195" style:parent-style-name="Domyślnaczcionkaakapitu" style:family="text">
      <style:text-properties style:font-name-complex="Calibri" fo:font-size="12pt" style:font-size-asian="12pt" style:font-size-complex="12pt"/>
    </style:style>
    <style:style style:name="T1196" style:parent-style-name="Domyślnaczcionkaakapitu" style:family="text">
      <style:text-properties style:font-name-complex="Calibri" fo:font-size="12pt" style:font-size-asian="12pt" style:font-size-complex="12pt"/>
    </style:style>
    <style:style style:name="T1197" style:parent-style-name="Domyślnaczcionkaakapitu" style:family="text">
      <style:text-properties style:font-name-complex="Calibri" fo:font-size="12pt" style:font-size-asian="12pt" style:font-size-complex="12pt"/>
    </style:style>
    <style:style style:name="T1198" style:parent-style-name="Domyślnaczcionkaakapitu" style:family="text">
      <style:text-properties style:font-name-complex="Calibri" fo:font-size="12pt" style:font-size-asian="12pt" style:font-size-complex="12pt"/>
    </style:style>
    <style:style style:name="T119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00" style:parent-style-name="Domyślnaczcionkaakapitu" style:family="text">
      <style:text-properties style:font-name-complex="Calibri" fo:font-size="12pt" style:font-size-asian="12pt" style:font-size-complex="12pt"/>
    </style:style>
    <style:style style:name="T1201" style:parent-style-name="Domyślnaczcionkaakapitu" style:family="text">
      <style:text-properties style:font-name-complex="Calibri" fo:font-size="12pt" style:font-size-asian="12pt" style:font-size-complex="12pt"/>
    </style:style>
    <style:style style:name="T1202" style:parent-style-name="Domyślnaczcionkaakapitu" style:family="text">
      <style:text-properties style:font-name-complex="Calibri" fo:font-size="12pt" style:font-size-asian="12pt" style:font-size-complex="12pt"/>
    </style:style>
    <style:style style:name="T1203" style:parent-style-name="Domyślnaczcionkaakapitu" style:family="text">
      <style:text-properties style:font-name-complex="Calibri" fo:font-size="12pt" style:font-size-asian="12pt" style:font-size-complex="12pt"/>
    </style:style>
    <style:style style:name="T1204" style:parent-style-name="Domyślnaczcionkaakapitu" style:family="text">
      <style:text-properties style:font-name-complex="Calibri" fo:font-size="12pt" style:font-size-asian="12pt" style:font-size-complex="12pt"/>
    </style:style>
    <style:style style:name="T1205" style:parent-style-name="Domyślnaczcionkaakapitu" style:family="text">
      <style:text-properties style:font-name-complex="Calibri" fo:font-size="12pt" style:font-size-asian="12pt" style:font-size-complex="12pt"/>
    </style:style>
    <style:style style:name="T1206" style:parent-style-name="Domyślnaczcionkaakapitu" style:family="text">
      <style:text-properties style:font-name-complex="Calibri" fo:font-size="12pt" style:font-size-asian="12pt" style:font-size-complex="12pt"/>
    </style:style>
    <style:style style:name="T1207" style:parent-style-name="Domyślnaczcionkaakapitu" style:family="text">
      <style:text-properties style:font-name-complex="Calibri" fo:font-size="12pt" style:font-size-asian="12pt" style:font-size-complex="12pt"/>
    </style:style>
    <style:style style:name="T1208" style:parent-style-name="Domyślnaczcionkaakapitu" style:family="text">
      <style:text-properties style:font-name-complex="Calibri" fo:font-size="12pt" style:font-size-asian="12pt" style:font-size-complex="12pt"/>
    </style:style>
    <style:style style:name="T1209" style:parent-style-name="Domyślnaczcionkaakapitu" style:family="text">
      <style:text-properties style:font-name-complex="Calibri" fo:font-size="12pt" style:font-size-asian="12pt" style:font-size-complex="12pt"/>
    </style:style>
    <style:style style:name="T1210" style:parent-style-name="Domyślnaczcionkaakapitu" style:family="text">
      <style:text-properties style:font-name-complex="Calibri" fo:font-size="12pt" style:font-size-asian="12pt" style:font-size-complex="12pt"/>
    </style:style>
    <style:style style:name="T1211" style:parent-style-name="Domyślnaczcionkaakapitu" style:family="text">
      <style:text-properties style:font-name-complex="Calibri" fo:font-size="12pt" style:font-size-asian="12pt" style:font-size-complex="12pt"/>
    </style:style>
    <style:style style:name="T1212" style:parent-style-name="Domyślnaczcionkaakapitu" style:family="text">
      <style:text-properties style:font-name-complex="Calibri" fo:font-size="12pt" style:font-size-asian="12pt" style:font-size-complex="12pt"/>
    </style:style>
    <style:style style:name="T1213" style:parent-style-name="Domyślnaczcionkaakapitu" style:family="text">
      <style:text-properties style:font-name-complex="Calibri" fo:font-size="12pt" style:font-size-asian="12pt" style:font-size-complex="12pt"/>
    </style:style>
    <style:style style:name="T1214" style:parent-style-name="Domyślnaczcionkaakapitu" style:family="text">
      <style:text-properties style:font-name-complex="Calibri" fo:font-size="12pt" style:font-size-asian="12pt" style:font-size-complex="12pt"/>
    </style:style>
    <style:style style:name="T1215" style:parent-style-name="Domyślnaczcionkaakapitu" style:family="text">
      <style:text-properties style:font-name-complex="Calibri" fo:font-size="12pt" style:font-size-asian="12pt" style:font-size-complex="12pt"/>
    </style:style>
    <style:style style:name="T1216" style:parent-style-name="Domyślnaczcionkaakapitu" style:family="text">
      <style:text-properties style:font-name-complex="Calibri" fo:font-size="12pt" style:font-size-asian="12pt" style:font-size-complex="12pt"/>
    </style:style>
    <style:style style:name="T1217" style:parent-style-name="Domyślnaczcionkaakapitu" style:family="text">
      <style:text-properties style:font-name-complex="Calibri" fo:font-size="12pt" style:font-size-asian="12pt" style:font-size-complex="12pt"/>
    </style:style>
    <style:style style:name="T121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19" style:parent-style-name="Domyślnaczcionkaakapitu" style:family="text">
      <style:text-properties style:font-name-complex="Calibri" fo:font-size="12pt" style:font-size-asian="12pt" style:font-size-complex="12pt"/>
    </style:style>
    <style:style style:name="T1220" style:parent-style-name="Domyślnaczcionkaakapitu" style:family="text">
      <style:text-properties style:font-name-complex="Calibri" fo:font-size="12pt" style:font-size-asian="12pt" style:font-size-complex="12pt"/>
    </style:style>
    <style:style style:name="T1221" style:parent-style-name="Domyślnaczcionkaakapitu" style:family="text">
      <style:text-properties style:font-name-complex="Calibri" fo:font-size="12pt" style:font-size-asian="12pt" style:font-size-complex="12pt"/>
    </style:style>
    <style:style style:name="T122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23" style:parent-style-name="Domyślnaczcionkaakapitu" style:family="text">
      <style:text-properties style:font-name-complex="Calibri" fo:font-size="12pt" style:font-size-asian="12pt" style:font-size-complex="12pt"/>
    </style:style>
    <style:style style:name="T1224" style:parent-style-name="Domyślnaczcionkaakapitu" style:family="text">
      <style:text-properties style:font-name-complex="Calibri" fo:font-size="12pt" style:font-size-asian="12pt" style:font-size-complex="12pt"/>
    </style:style>
    <style:style style:name="T122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26" style:parent-style-name="Domyślnaczcionkaakapitu" style:family="text">
      <style:text-properties style:font-name-complex="Calibri" fo:font-size="12pt" style:font-size-asian="12pt" style:font-size-complex="12pt"/>
    </style:style>
    <style:style style:name="T1227" style:parent-style-name="Domyślnaczcionkaakapitu" style:family="text">
      <style:text-properties style:font-name-complex="Calibri" fo:font-size="12pt" style:font-size-asian="12pt" style:font-size-complex="12pt"/>
    </style:style>
    <style:style style:name="T1228" style:parent-style-name="Domyślnaczcionkaakapitu" style:family="text">
      <style:text-properties style:font-name-complex="Calibri" fo:font-size="12pt" style:font-size-asian="12pt" style:font-size-complex="12pt"/>
    </style:style>
    <style:style style:name="T122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30" style:parent-style-name="Domyślnaczcionkaakapitu" style:family="text">
      <style:text-properties style:font-name-complex="Calibri" fo:font-size="12pt" style:font-size-asian="12pt" style:font-size-complex="12pt"/>
    </style:style>
    <style:style style:name="T1231" style:parent-style-name="Domyślnaczcionkaakapitu" style:family="text">
      <style:text-properties style:font-name-complex="Calibri" fo:font-size="12pt" style:font-size-asian="12pt" style:font-size-complex="12pt"/>
    </style:style>
    <style:style style:name="T1232" style:parent-style-name="Domyślnaczcionkaakapitu" style:family="text">
      <style:text-properties style:font-name-complex="Calibri" fo:font-size="12pt" style:font-size-asian="12pt" style:font-size-complex="12pt"/>
    </style:style>
    <style:style style:name="T1233" style:parent-style-name="Domyślnaczcionkaakapitu" style:family="text">
      <style:text-properties style:font-name-complex="Calibri" fo:font-size="12pt" style:font-size-asian="12pt" style:font-size-complex="12pt"/>
    </style:style>
    <style:style style:name="T1234" style:parent-style-name="Domyślnaczcionkaakapitu" style:family="text">
      <style:text-properties style:font-name-complex="Calibri" fo:font-size="12pt" style:font-size-asian="12pt" style:font-size-complex="12pt"/>
    </style:style>
    <style:style style:name="T1235" style:parent-style-name="Domyślnaczcionkaakapitu" style:family="text">
      <style:text-properties style:font-name-complex="Calibri" fo:font-size="12pt" style:font-size-asian="12pt" style:font-size-complex="12pt"/>
    </style:style>
    <style:style style:name="T1236" style:parent-style-name="Domyślnaczcionkaakapitu" style:family="text">
      <style:text-properties style:font-name-complex="Calibri" fo:font-size="12pt" style:font-size-asian="12pt" style:font-size-complex="12pt"/>
    </style:style>
    <style:style style:name="T12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38" style:parent-style-name="Domyślnaczcionkaakapitu" style:family="text">
      <style:text-properties style:font-name-complex="Calibri" fo:font-size="12pt" style:font-size-asian="12pt" style:font-size-complex="12pt"/>
    </style:style>
    <style:style style:name="T1239" style:parent-style-name="Domyślnaczcionkaakapitu" style:family="text">
      <style:text-properties style:font-name-complex="Calibri" fo:font-size="12pt" style:font-size-asian="12pt" style:font-size-complex="12pt"/>
    </style:style>
    <style:style style:name="T1240" style:parent-style-name="Domyślnaczcionkaakapitu" style:family="text">
      <style:text-properties style:font-name-complex="Calibri" fo:font-size="12pt" style:font-size-asian="12pt" style:font-size-complex="12pt"/>
    </style:style>
    <style:style style:name="T124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42" style:parent-style-name="Domyślnaczcionkaakapitu" style:family="text">
      <style:text-properties style:font-name-complex="Calibri" fo:font-size="12pt" style:font-size-asian="12pt" style:font-size-complex="12pt"/>
    </style:style>
    <style:style style:name="T1243" style:parent-style-name="Domyślnaczcionkaakapitu" style:family="text">
      <style:text-properties style:font-name-complex="Calibri" fo:font-size="12pt" style:font-size-asian="12pt" style:font-size-complex="12pt"/>
    </style:style>
    <style:style style:name="T1244" style:parent-style-name="Domyślnaczcionkaakapitu" style:family="text">
      <style:text-properties style:font-name-complex="Calibri" fo:font-size="12pt" style:font-size-asian="12pt" style:font-size-complex="12pt"/>
    </style:style>
    <style:style style:name="T1245" style:parent-style-name="Domyślnaczcionkaakapitu" style:family="text">
      <style:text-properties style:font-name-complex="Calibri" fo:font-size="12pt" style:font-size-asian="12pt" style:font-size-complex="12pt"/>
    </style:style>
    <style:style style:name="T1246" style:parent-style-name="Domyślnaczcionkaakapitu" style:family="text">
      <style:text-properties style:font-name-complex="Calibri" fo:font-size="12pt" style:font-size-asian="12pt" style:font-size-complex="12pt"/>
    </style:style>
    <style:style style:name="T124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48" style:parent-style-name="Domyślnaczcionkaakapitu" style:family="text">
      <style:text-properties style:font-name-complex="Calibri" fo:font-size="12pt" style:font-size-asian="12pt" style:font-size-complex="12pt"/>
    </style:style>
    <style:style style:name="T1249" style:parent-style-name="Domyślnaczcionkaakapitu" style:family="text">
      <style:text-properties style:font-name-complex="Calibri" fo:font-size="12pt" style:font-size-asian="12pt" style:font-size-complex="12pt"/>
    </style:style>
    <style:style style:name="T125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51" style:parent-style-name="Domyślnaczcionkaakapitu" style:family="text">
      <style:text-properties style:font-name-complex="Calibri" fo:font-size="12pt" style:font-size-asian="12pt" style:font-size-complex="12pt"/>
    </style:style>
    <style:style style:name="T1252" style:parent-style-name="Domyślnaczcionkaakapitu" style:family="text">
      <style:text-properties style:font-name-complex="Calibri" fo:font-size="12pt" style:font-size-asian="12pt" style:font-size-complex="12pt"/>
    </style:style>
    <style:style style:name="T1253" style:parent-style-name="Domyślnaczcionkaakapitu" style:family="text">
      <style:text-properties style:font-name-complex="Calibri" fo:font-size="12pt" style:font-size-asian="12pt" style:font-size-complex="12pt"/>
    </style:style>
    <style:style style:name="T125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55" style:parent-style-name="Domyślnaczcionkaakapitu" style:family="text">
      <style:text-properties style:font-name-complex="Calibri" fo:font-size="12pt" style:font-size-asian="12pt" style:font-size-complex="12pt"/>
    </style:style>
    <style:style style:name="T1256" style:parent-style-name="Domyślnaczcionkaakapitu" style:family="text">
      <style:text-properties style:font-name-complex="Calibri" fo:font-size="12pt" style:font-size-asian="12pt" style:font-size-complex="12pt"/>
    </style:style>
    <style:style style:name="T1257" style:parent-style-name="Domyślnaczcionkaakapitu" style:family="text">
      <style:text-properties style:font-name-complex="Calibri" fo:font-size="12pt" style:font-size-asian="12pt" style:font-size-complex="12pt"/>
    </style:style>
    <style:style style:name="T1258" style:parent-style-name="Domyślnaczcionkaakapitu" style:family="text">
      <style:text-properties style:font-name-complex="Calibri" fo:font-size="12pt" style:font-size-asian="12pt" style:font-size-complex="12pt"/>
    </style:style>
    <style:style style:name="T125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60" style:parent-style-name="Domyślnaczcionkaakapitu" style:family="text">
      <style:text-properties style:font-name-complex="Calibri" fo:font-size="12pt" style:font-size-asian="12pt" style:font-size-complex="12pt"/>
    </style:style>
    <style:style style:name="T1261" style:parent-style-name="Domyślnaczcionkaakapitu" style:family="text">
      <style:text-properties style:font-name-complex="Calibri" fo:font-size="12pt" style:font-size-asian="12pt" style:font-size-complex="12pt"/>
    </style:style>
    <style:style style:name="T126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63" style:parent-style-name="Domyślnaczcionkaakapitu" style:family="text">
      <style:text-properties style:font-name-complex="Calibri" fo:font-size="12pt" style:font-size-asian="12pt" style:font-size-complex="12pt"/>
    </style:style>
    <style:style style:name="T1264" style:parent-style-name="Domyślnaczcionkaakapitu" style:family="text">
      <style:text-properties style:font-name-complex="Calibri" fo:font-size="12pt" style:font-size-asian="12pt" style:font-size-complex="12pt"/>
    </style:style>
    <style:style style:name="T1265" style:parent-style-name="Domyślnaczcionkaakapitu" style:family="text">
      <style:text-properties style:font-name-complex="Calibri" fo:font-size="12pt" style:font-size-asian="12pt" style:font-size-complex="12pt"/>
    </style:style>
    <style:style style:name="T1266" style:parent-style-name="Domyślnaczcionkaakapitu" style:family="text">
      <style:text-properties style:font-name-complex="Calibri" fo:font-size="12pt" style:font-size-asian="12pt" style:font-size-complex="12pt"/>
    </style:style>
    <style:style style:name="T1267" style:parent-style-name="Domyślnaczcionkaakapitu" style:family="text">
      <style:text-properties style:font-name-complex="Calibri" fo:font-size="12pt" style:font-size-asian="12pt" style:font-size-complex="12pt"/>
    </style:style>
    <style:style style:name="T1268" style:parent-style-name="Domyślnaczcionkaakapitu" style:family="text">
      <style:text-properties style:font-name-complex="Calibri" fo:font-size="12pt" style:font-size-asian="12pt" style:font-size-complex="12pt"/>
    </style:style>
    <style:style style:name="T1269" style:parent-style-name="Domyślnaczcionkaakapitu" style:family="text">
      <style:text-properties style:font-name-complex="Calibri" fo:font-size="12pt" style:font-size-asian="12pt" style:font-size-complex="12pt"/>
    </style:style>
    <style:style style:name="T1270" style:parent-style-name="Domyślnaczcionkaakapitu" style:family="text">
      <style:text-properties style:font-name-complex="Calibri" fo:font-size="12pt" style:font-size-asian="12pt" style:font-size-complex="12pt"/>
    </style:style>
    <style:style style:name="T1271" style:parent-style-name="Domyślnaczcionkaakapitu" style:family="text">
      <style:text-properties style:font-name-complex="Calibri" fo:font-size="12pt" style:font-size-asian="12pt" style:font-size-complex="12pt"/>
    </style:style>
    <style:style style:name="T1272" style:parent-style-name="Domyślnaczcionkaakapitu" style:family="text">
      <style:text-properties style:font-name-complex="Calibri" fo:font-size="12pt" style:font-size-asian="12pt" style:font-size-complex="12pt"/>
    </style:style>
    <style:style style:name="T1273" style:parent-style-name="Domyślnaczcionkaakapitu" style:family="text">
      <style:text-properties style:font-name-complex="Calibri" fo:font-size="12pt" style:font-size-asian="12pt" style:font-size-complex="12pt"/>
    </style:style>
    <style:style style:name="T1274" style:parent-style-name="Domyślnaczcionkaakapitu" style:family="text">
      <style:text-properties style:font-name-complex="Calibri" fo:font-size="12pt" style:font-size-asian="12pt" style:font-size-complex="12pt"/>
    </style:style>
    <style:style style:name="T1275" style:parent-style-name="Domyślnaczcionkaakapitu" style:family="text">
      <style:text-properties style:font-name-complex="Calibri" fo:font-size="12pt" style:font-size-asian="12pt" style:font-size-complex="12pt"/>
    </style:style>
    <style:style style:name="T1276" style:parent-style-name="Domyślnaczcionkaakapitu" style:family="text">
      <style:text-properties style:font-name-complex="Calibri" fo:font-size="12pt" style:font-size-asian="12pt" style:font-size-complex="12pt"/>
    </style:style>
    <style:style style:name="T1277" style:parent-style-name="Domyślnaczcionkaakapitu" style:family="text">
      <style:text-properties style:font-name-complex="Calibri" fo:font-size="12pt" style:font-size-asian="12pt" style:font-size-complex="12pt"/>
    </style:style>
    <style:style style:name="T1278" style:parent-style-name="Domyślnaczcionkaakapitu" style:family="text">
      <style:text-properties style:font-name-complex="Calibri" fo:font-size="12pt" style:font-size-asian="12pt" style:font-size-complex="12pt"/>
    </style:style>
    <style:style style:name="T1279" style:parent-style-name="Domyślnaczcionkaakapitu" style:family="text">
      <style:text-properties style:font-name-complex="Calibri" fo:font-size="12pt" style:font-size-asian="12pt" style:font-size-complex="12pt"/>
    </style:style>
    <style:style style:name="T1280" style:parent-style-name="Domyślnaczcionkaakapitu" style:family="text">
      <style:text-properties style:font-name-complex="Calibri" fo:font-size="12pt" style:font-size-asian="12pt" style:font-size-complex="12pt"/>
    </style:style>
    <style:style style:name="T128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82" style:parent-style-name="Domyślnaczcionkaakapitu" style:family="text">
      <style:text-properties style:font-name-complex="Calibri" fo:font-size="12pt" style:font-size-asian="12pt" style:font-size-complex="12pt"/>
    </style:style>
    <style:style style:name="T1283" style:parent-style-name="Domyślnaczcionkaakapitu" style:family="text">
      <style:text-properties style:font-name-complex="Calibri" fo:font-size="12pt" style:font-size-asian="12pt" style:font-size-complex="12pt"/>
    </style:style>
    <style:style style:name="T1284" style:parent-style-name="Domyślnaczcionkaakapitu" style:family="text">
      <style:text-properties style:font-name-complex="Calibri" fo:font-size="12pt" style:font-size-asian="12pt" style:font-size-complex="12pt"/>
    </style:style>
    <style:style style:name="T1285" style:parent-style-name="Domyślnaczcionkaakapitu" style:family="text">
      <style:text-properties style:font-name-complex="Calibri" fo:font-size="12pt" style:font-size-asian="12pt" style:font-size-complex="12pt"/>
    </style:style>
    <style:style style:name="T1286" style:parent-style-name="Domyślnaczcionkaakapitu" style:family="text">
      <style:text-properties style:font-name-complex="Calibri" fo:font-size="12pt" style:font-size-asian="12pt" style:font-size-complex="12pt"/>
    </style:style>
    <style:style style:name="T1287" style:parent-style-name="Domyślnaczcionkaakapitu" style:family="text">
      <style:text-properties style:font-name-complex="Calibri" fo:font-size="12pt" style:font-size-asian="12pt" style:font-size-complex="12pt"/>
    </style:style>
    <style:style style:name="T1288" style:parent-style-name="Domyślnaczcionkaakapitu" style:family="text">
      <style:text-properties style:font-name-complex="Calibri" fo:font-size="12pt" style:font-size-asian="12pt" style:font-size-complex="12pt"/>
    </style:style>
    <style:style style:name="T1289" style:parent-style-name="Domyślnaczcionkaakapitu" style:family="text">
      <style:text-properties style:font-name-complex="Calibri" fo:font-size="12pt" style:font-size-asian="12pt" style:font-size-complex="12pt"/>
    </style:style>
    <style:style style:name="T1290" style:parent-style-name="Domyślnaczcionkaakapitu" style:family="text">
      <style:text-properties style:font-name-complex="Calibri" fo:font-size="12pt" style:font-size-asian="12pt" style:font-size-complex="12pt"/>
    </style:style>
    <style:style style:name="T1291" style:parent-style-name="Domyślnaczcionkaakapitu" style:family="text">
      <style:text-properties style:font-name-complex="Calibri" fo:font-size="12pt" style:font-size-asian="12pt" style:font-size-complex="12pt"/>
    </style:style>
    <style:style style:name="T1292" style:parent-style-name="Domyślnaczcionkaakapitu" style:family="text">
      <style:text-properties style:font-name-complex="Calibri" fo:font-size="12pt" style:font-size-asian="12pt" style:font-size-complex="12pt"/>
    </style:style>
    <style:style style:name="T1293" style:parent-style-name="Domyślnaczcionkaakapitu" style:family="text">
      <style:text-properties style:font-name-complex="Calibri" fo:font-size="12pt" style:font-size-asian="12pt" style:font-size-complex="12pt"/>
    </style:style>
    <style:style style:name="T1294" style:parent-style-name="Domyślnaczcionkaakapitu" style:family="text">
      <style:text-properties style:font-name-complex="Calibri" fo:font-size="12pt" style:font-size-asian="12pt" style:font-size-complex="12pt"/>
    </style:style>
    <style:style style:name="T1295" style:parent-style-name="Domyślnaczcionkaakapitu" style:family="text">
      <style:text-properties style:font-name-complex="Calibri" fo:font-size="12pt" style:font-size-asian="12pt" style:font-size-complex="12pt"/>
    </style:style>
    <style:style style:name="T129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97" style:parent-style-name="Domyślnaczcionkaakapitu" style:family="text">
      <style:text-properties style:font-name-complex="Calibri" fo:font-size="12pt" style:font-size-asian="12pt" style:font-size-complex="12pt"/>
    </style:style>
    <style:style style:name="T1298" style:parent-style-name="Domyślnaczcionkaakapitu" style:family="text">
      <style:text-properties style:font-name-complex="Calibri" fo:font-size="12pt" style:font-size-asian="12pt" style:font-size-complex="12pt"/>
    </style:style>
    <style:style style:name="T129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00" style:parent-style-name="Domyślnaczcionkaakapitu" style:family="text">
      <style:text-properties style:font-name-complex="Calibri" fo:font-size="12pt" style:font-size-asian="12pt" style:font-size-complex="12pt"/>
    </style:style>
    <style:style style:name="T1301" style:parent-style-name="Domyślnaczcionkaakapitu" style:family="text">
      <style:text-properties style:font-name-complex="Calibri" fo:font-size="12pt" style:font-size-asian="12pt" style:font-size-complex="12pt"/>
    </style:style>
    <style:style style:name="T1302" style:parent-style-name="Domyślnaczcionkaakapitu" style:family="text">
      <style:text-properties style:font-name-complex="Calibri" fo:font-size="12pt" style:font-size-asian="12pt" style:font-size-complex="12pt"/>
    </style:style>
    <style:style style:name="T1303" style:parent-style-name="Domyślnaczcionkaakapitu" style:family="text">
      <style:text-properties style:font-name-complex="Calibri" fo:font-size="12pt" style:font-size-asian="12pt" style:font-size-complex="12pt"/>
    </style:style>
    <style:style style:name="T1304" style:parent-style-name="Domyślnaczcionkaakapitu" style:family="text">
      <style:text-properties style:font-name-complex="Calibri" fo:font-size="12pt" style:font-size-asian="12pt" style:font-size-complex="12pt"/>
    </style:style>
    <style:style style:name="T1305" style:parent-style-name="Domyślnaczcionkaakapitu" style:family="text">
      <style:text-properties style:font-name-complex="Calibri" fo:font-size="12pt" style:font-size-asian="12pt" style:font-size-complex="12pt"/>
    </style:style>
    <style:style style:name="T1306" style:parent-style-name="Domyślnaczcionkaakapitu" style:family="text">
      <style:text-properties style:font-name-complex="Calibri" fo:font-size="12pt" style:font-size-asian="12pt" style:font-size-complex="12pt"/>
    </style:style>
    <style:style style:name="T1307" style:parent-style-name="Domyślnaczcionkaakapitu" style:family="text">
      <style:text-properties style:font-name-complex="Calibri" fo:font-size="12pt" style:font-size-asian="12pt" style:font-size-complex="12pt"/>
    </style:style>
    <style:style style:name="T1308" style:parent-style-name="Domyślnaczcionkaakapitu" style:family="text">
      <style:text-properties style:font-name-complex="Calibri" fo:font-size="12pt" style:font-size-asian="12pt" style:font-size-complex="12pt"/>
    </style:style>
    <style:style style:name="T1309" style:parent-style-name="Domyślnaczcionkaakapitu" style:family="text">
      <style:text-properties style:font-name-complex="Calibri" fo:font-size="12pt" style:font-size-asian="12pt" style:font-size-complex="12pt"/>
    </style:style>
    <style:style style:name="T1310" style:parent-style-name="Domyślnaczcionkaakapitu" style:family="text">
      <style:text-properties style:font-name-complex="Calibri" fo:font-size="12pt" style:font-size-asian="12pt" style:font-size-complex="12pt"/>
    </style:style>
    <style:style style:name="T1311" style:parent-style-name="Domyślnaczcionkaakapitu" style:family="text">
      <style:text-properties style:font-name-complex="Calibri" fo:font-size="12pt" style:font-size-asian="12pt" style:font-size-complex="12pt"/>
    </style:style>
    <style:style style:name="T1312" style:parent-style-name="Domyślnaczcionkaakapitu" style:family="text">
      <style:text-properties style:font-name-complex="Calibri" fo:font-size="12pt" style:font-size-asian="12pt" style:font-size-complex="12pt"/>
    </style:style>
    <style:style style:name="T1313" style:parent-style-name="Domyślnaczcionkaakapitu" style:family="text">
      <style:text-properties style:font-name-complex="Calibri" fo:font-size="12pt" style:font-size-asian="12pt" style:font-size-complex="12pt"/>
    </style:style>
    <style:style style:name="T1314" style:parent-style-name="Domyślnaczcionkaakapitu" style:family="text">
      <style:text-properties style:font-name-complex="Calibri" fo:font-size="12pt" style:font-size-asian="12pt" style:font-size-complex="12pt"/>
    </style:style>
    <style:style style:name="T1315" style:parent-style-name="Domyślnaczcionkaakapitu" style:family="text">
      <style:text-properties style:font-name-complex="Calibri" fo:font-size="12pt" style:font-size-asian="12pt" style:font-size-complex="12pt"/>
    </style:style>
    <style:style style:name="T1316" style:parent-style-name="Domyślnaczcionkaakapitu" style:family="text">
      <style:text-properties style:font-name-complex="Calibri" fo:font-size="12pt" style:font-size-asian="12pt" style:font-size-complex="12pt"/>
    </style:style>
    <style:style style:name="T1317" style:parent-style-name="Domyślnaczcionkaakapitu" style:family="text">
      <style:text-properties style:font-name-complex="Calibri" fo:font-size="12pt" style:font-size-asian="12pt" style:font-size-complex="12pt"/>
    </style:style>
    <style:style style:name="T1318" style:parent-style-name="Domyślnaczcionkaakapitu" style:family="text">
      <style:text-properties style:font-name-complex="Calibri" fo:font-size="12pt" style:font-size-asian="12pt" style:font-size-complex="12pt"/>
    </style:style>
    <style:style style:name="T1319" style:parent-style-name="Domyślnaczcionkaakapitu" style:family="text">
      <style:text-properties style:font-name-complex="Calibri" fo:font-size="12pt" style:font-size-asian="12pt" style:font-size-complex="12pt"/>
    </style:style>
    <style:style style:name="T1320" style:parent-style-name="Domyślnaczcionkaakapitu" style:family="text">
      <style:text-properties style:font-name-complex="Calibri" fo:font-size="12pt" style:font-size-asian="12pt" style:font-size-complex="12pt"/>
    </style:style>
    <style:style style:name="T1321" style:parent-style-name="Domyślnaczcionkaakapitu" style:family="text">
      <style:text-properties style:font-name-complex="Calibri" fo:font-size="12pt" style:font-size-asian="12pt" style:font-size-complex="12pt"/>
    </style:style>
    <style:style style:name="T1322" style:parent-style-name="Domyślnaczcionkaakapitu" style:family="text">
      <style:text-properties style:font-name-complex="Calibri" fo:font-size="12pt" style:font-size-asian="12pt" style:font-size-complex="12pt"/>
    </style:style>
    <style:style style:name="T1323" style:parent-style-name="Domyślnaczcionkaakapitu" style:family="text">
      <style:text-properties style:font-name-complex="Calibri" fo:font-size="12pt" style:font-size-asian="12pt" style:font-size-complex="12pt"/>
    </style:style>
    <style:style style:name="T1324" style:parent-style-name="Domyślnaczcionkaakapitu" style:family="text">
      <style:text-properties style:font-name-complex="Calibri" fo:font-size="12pt" style:font-size-asian="12pt" style:font-size-complex="12pt"/>
    </style:style>
    <style:style style:name="T1325" style:parent-style-name="Domyślnaczcionkaakapitu" style:family="text">
      <style:text-properties style:font-name-complex="Calibri" fo:font-size="12pt" style:font-size-asian="12pt" style:font-size-complex="12pt"/>
    </style:style>
    <style:style style:name="P1326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13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28" style:parent-style-name="Domyślnaczcionkaakapitu" style:family="text">
      <style:text-properties style:font-name-complex="Calibri" fo:font-size="12pt" style:font-size-asian="12pt" style:font-size-complex="12pt"/>
    </style:style>
    <style:style style:name="T1329" style:parent-style-name="Domyślnaczcionkaakapitu" style:family="text">
      <style:text-properties style:font-name-complex="Calibri" fo:font-size="12pt" style:font-size-asian="12pt" style:font-size-complex="12pt"/>
    </style:style>
    <style:style style:name="T1330" style:parent-style-name="Domyślnaczcionkaakapitu" style:family="text">
      <style:text-properties style:font-name-complex="Calibri" fo:font-size="12pt" style:font-size-asian="12pt" style:font-size-complex="12pt"/>
    </style:style>
    <style:style style:name="T1331" style:parent-style-name="Domyślnaczcionkaakapitu" style:family="text">
      <style:text-properties style:font-name-complex="Calibri" fo:font-size="12pt" style:font-size-asian="12pt" style:font-size-complex="12pt"/>
    </style:style>
    <style:style style:name="T1332" style:parent-style-name="Domyślnaczcionkaakapitu" style:family="text">
      <style:text-properties style:font-name-complex="Calibri" fo:font-size="12pt" style:font-size-asian="12pt" style:font-size-complex="12pt"/>
    </style:style>
    <style:style style:name="T1333" style:parent-style-name="Domyślnaczcionkaakapitu" style:family="text">
      <style:text-properties style:font-name-complex="Calibri" fo:font-size="12pt" style:font-size-asian="12pt" style:font-size-complex="12pt"/>
    </style:style>
    <style:style style:name="T1334" style:parent-style-name="Domyślnaczcionkaakapitu" style:family="text">
      <style:text-properties style:font-name-complex="Calibri" fo:font-size="12pt" style:font-size-asian="12pt" style:font-size-complex="12pt"/>
    </style:style>
    <style:style style:name="T1335" style:parent-style-name="Domyślnaczcionkaakapitu" style:family="text">
      <style:text-properties style:font-name-complex="Calibri" fo:font-size="12pt" style:font-size-asian="12pt" style:font-size-complex="12pt"/>
    </style:style>
    <style:style style:name="T1336" style:parent-style-name="Domyślnaczcionkaakapitu" style:family="text">
      <style:text-properties style:font-name-complex="Calibri" fo:font-size="12pt" style:font-size-asian="12pt" style:font-size-complex="12pt"/>
    </style:style>
    <style:style style:name="T1337" style:parent-style-name="Domyślnaczcionkaakapitu" style:family="text">
      <style:text-properties style:font-name-complex="Calibri" fo:font-size="12pt" style:font-size-asian="12pt" style:font-size-complex="12pt"/>
    </style:style>
    <style:style style:name="T1338" style:parent-style-name="Domyślnaczcionkaakapitu" style:family="text">
      <style:text-properties style:font-name-complex="Calibri" fo:font-size="12pt" style:font-size-asian="12pt" style:font-size-complex="12pt"/>
    </style:style>
    <style:style style:name="T1339" style:parent-style-name="Domyślnaczcionkaakapitu" style:family="text">
      <style:text-properties style:font-name-complex="Calibri" fo:font-size="12pt" style:font-size-asian="12pt" style:font-size-complex="12pt"/>
    </style:style>
    <style:style style:name="T1340" style:parent-style-name="Domyślnaczcionkaakapitu" style:family="text">
      <style:text-properties style:font-name-complex="Calibri" fo:font-size="12pt" style:font-size-asian="12pt" style:font-size-complex="12pt"/>
    </style:style>
    <style:style style:name="T1341" style:parent-style-name="Domyślnaczcionkaakapitu" style:family="text">
      <style:text-properties style:font-name-complex="Calibri" fo:font-size="12pt" style:font-size-asian="12pt" style:font-size-complex="12pt"/>
    </style:style>
    <style:style style:name="T1342" style:parent-style-name="Domyślnaczcionkaakapitu" style:family="text">
      <style:text-properties style:font-name-complex="Calibri" fo:font-size="12pt" style:font-size-asian="12pt" style:font-size-complex="12pt"/>
    </style:style>
    <style:style style:name="T134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44" style:parent-style-name="Domyślnaczcionkaakapitu" style:family="text">
      <style:text-properties style:font-name-complex="Calibri" fo:font-size="12pt" style:font-size-asian="12pt" style:font-size-complex="12pt"/>
    </style:style>
    <style:style style:name="T1345" style:parent-style-name="Domyślnaczcionkaakapitu" style:family="text">
      <style:text-properties style:font-name-complex="Calibri" fo:font-size="12pt" style:font-size-asian="12pt" style:font-size-complex="12pt"/>
    </style:style>
    <style:style style:name="T134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47" style:parent-style-name="Domyślnaczcionkaakapitu" style:family="text">
      <style:text-properties style:font-name-complex="Calibri" fo:font-size="12pt" style:font-size-asian="12pt" style:font-size-complex="12pt"/>
    </style:style>
    <style:style style:name="T1348" style:parent-style-name="Domyślnaczcionkaakapitu" style:family="text">
      <style:text-properties style:font-name-complex="Calibri" fo:font-size="12pt" style:font-size-asian="12pt" style:font-size-complex="12pt"/>
    </style:style>
    <style:style style:name="T134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50" style:parent-style-name="Domyślnaczcionkaakapitu" style:family="text">
      <style:text-properties style:font-name-complex="Calibri" fo:font-size="12pt" style:font-size-asian="12pt" style:font-size-complex="12pt"/>
    </style:style>
    <style:style style:name="T1351" style:parent-style-name="Domyślnaczcionkaakapitu" style:family="text">
      <style:text-properties style:font-name-complex="Calibri" fo:font-size="12pt" style:font-size-asian="12pt" style:font-size-complex="12pt"/>
    </style:style>
    <style:style style:name="T1352" style:parent-style-name="Domyślnaczcionkaakapitu" style:family="text">
      <style:text-properties style:font-name-complex="Calibri" fo:font-size="12pt" style:font-size-asian="12pt" style:font-size-complex="12pt"/>
    </style:style>
    <style:style style:name="T135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54" style:parent-style-name="Domyślnaczcionkaakapitu" style:family="text">
      <style:text-properties style:font-name-complex="Calibri" fo:font-size="12pt" style:font-size-asian="12pt" style:font-size-complex="12pt"/>
    </style:style>
    <style:style style:name="T1355" style:parent-style-name="Domyślnaczcionkaakapitu" style:family="text">
      <style:text-properties style:font-name-complex="Calibri" fo:font-size="12pt" style:font-size-asian="12pt" style:font-size-complex="12pt"/>
    </style:style>
    <style:style style:name="T1356" style:parent-style-name="Domyślnaczcionkaakapitu" style:family="text">
      <style:text-properties style:font-name-complex="Calibri" fo:font-size="12pt" style:font-size-asian="12pt" style:font-size-complex="12pt"/>
    </style:style>
    <style:style style:name="T1357" style:parent-style-name="Domyślnaczcionkaakapitu" style:family="text">
      <style:text-properties style:font-name-complex="Calibri" fo:font-size="12pt" style:font-size-asian="12pt" style:font-size-complex="12pt"/>
    </style:style>
    <style:style style:name="T13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5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60" style:parent-style-name="Domyślnaczcionkaakapitu" style:family="text">
      <style:text-properties style:font-name-complex="Calibri" fo:font-size="12pt" style:font-size-asian="12pt" style:font-size-complex="12pt"/>
    </style:style>
    <style:style style:name="T1361" style:parent-style-name="Domyślnaczcionkaakapitu" style:family="text">
      <style:text-properties style:font-name-complex="Calibri" fo:font-size="12pt" style:font-size-asian="12pt" style:font-size-complex="12pt"/>
    </style:style>
    <style:style style:name="T1362" style:parent-style-name="Domyślnaczcionkaakapitu" style:family="text">
      <style:text-properties style:font-name-complex="Calibri" fo:font-size="12pt" style:font-size-asian="12pt" style:font-size-complex="12pt"/>
    </style:style>
    <style:style style:name="T1363" style:parent-style-name="Domyślnaczcionkaakapitu" style:family="text">
      <style:text-properties style:font-name-complex="Calibri" fo:font-size="12pt" style:font-size-asian="12pt" style:font-size-complex="12pt"/>
    </style:style>
    <style:style style:name="T1364" style:parent-style-name="Domyślnaczcionkaakapitu" style:family="text">
      <style:text-properties style:font-name-complex="Calibri" fo:font-size="12pt" style:font-size-asian="12pt" style:font-size-complex="12pt"/>
    </style:style>
    <style:style style:name="T1365" style:parent-style-name="Domyślnaczcionkaakapitu" style:family="text">
      <style:text-properties style:font-name-complex="Calibri" fo:font-size="12pt" style:font-size-asian="12pt" style:font-size-complex="12pt"/>
    </style:style>
    <style:style style:name="T1366" style:parent-style-name="Domyślnaczcionkaakapitu" style:family="text">
      <style:text-properties style:font-name-complex="Calibri" fo:font-size="12pt" style:font-size-asian="12pt" style:font-size-complex="12pt"/>
    </style:style>
    <style:style style:name="T1367" style:parent-style-name="Domyślnaczcionkaakapitu" style:family="text">
      <style:text-properties style:font-name-complex="Calibri" fo:font-size="12pt" style:font-size-asian="12pt" style:font-size-complex="12pt"/>
    </style:style>
    <style:style style:name="T1368" style:parent-style-name="Domyślnaczcionkaakapitu" style:family="text">
      <style:text-properties style:font-name-complex="Calibri" fo:font-size="12pt" style:font-size-asian="12pt" style:font-size-complex="12pt"/>
    </style:style>
    <style:style style:name="T1369" style:parent-style-name="Domyślnaczcionkaakapitu" style:family="text">
      <style:text-properties style:font-name-complex="Calibri" fo:font-size="12pt" style:font-size-asian="12pt" style:font-size-complex="12pt"/>
    </style:style>
    <style:style style:name="T1370" style:parent-style-name="Domyślnaczcionkaakapitu" style:family="text">
      <style:text-properties style:font-name-complex="Calibri" fo:font-size="12pt" style:font-size-asian="12pt" style:font-size-complex="12pt"/>
    </style:style>
    <style:style style:name="T1371" style:parent-style-name="Domyślnaczcionkaakapitu" style:family="text">
      <style:text-properties style:font-name-complex="Calibri" fo:font-size="12pt" style:font-size-asian="12pt" style:font-size-complex="12pt"/>
    </style:style>
    <style:style style:name="T1372" style:parent-style-name="Domyślnaczcionkaakapitu" style:family="text">
      <style:text-properties style:font-name-complex="Calibri" fo:font-size="12pt" style:font-size-asian="12pt" style:font-size-complex="12pt"/>
    </style:style>
    <style:style style:name="T1373" style:parent-style-name="Domyślnaczcionkaakapitu" style:family="text">
      <style:text-properties style:font-name-complex="Calibri" fo:font-size="12pt" style:font-size-asian="12pt" style:font-size-complex="12pt"/>
    </style:style>
    <style:style style:name="T1374" style:parent-style-name="Domyślnaczcionkaakapitu" style:family="text">
      <style:text-properties style:font-name-complex="Calibri" fo:font-size="12pt" style:font-size-asian="12pt" style:font-size-complex="12pt"/>
    </style:style>
    <style:style style:name="T1375" style:parent-style-name="Domyślnaczcionkaakapitu" style:family="text">
      <style:text-properties style:font-name-complex="Calibri" fo:font-size="12pt" style:font-size-asian="12pt" style:font-size-complex="12pt"/>
    </style:style>
    <style:style style:name="T1376" style:parent-style-name="Domyślnaczcionkaakapitu" style:family="text">
      <style:text-properties style:font-name-complex="Calibri" fo:font-size="12pt" style:font-size-asian="12pt" style:font-size-complex="12pt"/>
    </style:style>
    <style:style style:name="T1377" style:parent-style-name="Domyślnaczcionkaakapitu" style:family="text">
      <style:text-properties style:font-name-complex="Calibri" fo:font-size="12pt" style:font-size-asian="12pt" style:font-size-complex="12pt"/>
    </style:style>
    <style:style style:name="T137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79" style:parent-style-name="Domyślnaczcionkaakapitu" style:family="text">
      <style:text-properties style:font-name-complex="Calibri" fo:font-size="12pt" style:font-size-asian="12pt" style:font-size-complex="12pt"/>
    </style:style>
    <style:style style:name="T1380" style:parent-style-name="Domyślnaczcionkaakapitu" style:family="text">
      <style:text-properties style:font-name-complex="Calibri" fo:font-size="12pt" style:font-size-asian="12pt" style:font-size-complex="12pt"/>
    </style:style>
    <style:style style:name="T1381" style:parent-style-name="Domyślnaczcionkaakapitu" style:family="text">
      <style:text-properties style:font-name-complex="Calibri" fo:font-size="12pt" style:font-size-asian="12pt" style:font-size-complex="12pt"/>
    </style:style>
    <style:style style:name="T1382" style:parent-style-name="Domyślnaczcionkaakapitu" style:family="text">
      <style:text-properties style:font-name-complex="Calibri" fo:font-size="12pt" style:font-size-asian="12pt" style:font-size-complex="12pt"/>
    </style:style>
    <style:style style:name="T1383" style:parent-style-name="Domyślnaczcionkaakapitu" style:family="text">
      <style:text-properties style:font-name-complex="Calibri" fo:font-size="12pt" style:font-size-asian="12pt" style:font-size-complex="12pt"/>
    </style:style>
    <style:style style:name="T1384" style:parent-style-name="Domyślnaczcionkaakapitu" style:family="text">
      <style:text-properties style:font-name-complex="Calibri" fo:font-size="12pt" style:font-size-asian="12pt" style:font-size-complex="12pt"/>
    </style:style>
    <style:style style:name="T1385" style:parent-style-name="Domyślnaczcionkaakapitu" style:family="text">
      <style:text-properties style:font-name-complex="Calibri" fo:font-size="12pt" style:font-size-asian="12pt" style:font-size-complex="12pt"/>
    </style:style>
    <style:style style:name="T1386" style:parent-style-name="Domyślnaczcionkaakapitu" style:family="text">
      <style:text-properties style:font-name-complex="Calibri" fo:font-size="12pt" style:font-size-asian="12pt" style:font-size-complex="12pt"/>
    </style:style>
    <style:style style:name="T138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88" style:parent-style-name="Domyślnaczcionkaakapitu" style:family="text">
      <style:text-properties style:font-name-complex="Calibri" fo:font-size="12pt" style:font-size-asian="12pt" style:font-size-complex="12pt"/>
    </style:style>
    <style:style style:name="T1389" style:parent-style-name="Domyślnaczcionkaakapitu" style:family="text">
      <style:text-properties style:font-name-complex="Calibri" fo:font-size="12pt" style:font-size-asian="12pt" style:font-size-complex="12pt"/>
    </style:style>
    <style:style style:name="T1390" style:parent-style-name="Domyślnaczcionkaakapitu" style:family="text">
      <style:text-properties style:font-name-complex="Calibri" fo:font-size="12pt" style:font-size-asian="12pt" style:font-size-complex="12pt"/>
    </style:style>
    <style:style style:name="T1391" style:parent-style-name="Domyślnaczcionkaakapitu" style:family="text">
      <style:text-properties style:font-name-complex="Calibri" fo:font-size="12pt" style:font-size-asian="12pt" style:font-size-complex="12pt"/>
    </style:style>
    <style:style style:name="T1392" style:parent-style-name="Domyślnaczcionkaakapitu" style:family="text">
      <style:text-properties style:font-name-complex="Calibri" fo:font-size="12pt" style:font-size-asian="12pt" style:font-size-complex="12pt"/>
    </style:style>
    <style:style style:name="T13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94" style:parent-style-name="Domyślnaczcionkaakapitu" style:family="text">
      <style:text-properties style:font-name-complex="Calibri" fo:font-size="12pt" style:font-size-asian="12pt" style:font-size-complex="12pt"/>
    </style:style>
    <style:style style:name="T1395" style:parent-style-name="Domyślnaczcionkaakapitu" style:family="text">
      <style:text-properties style:font-name-complex="Calibri" fo:font-size="12pt" style:font-size-asian="12pt" style:font-size-complex="12pt"/>
    </style:style>
    <style:style style:name="T1396" style:parent-style-name="Domyślnaczcionkaakapitu" style:family="text">
      <style:text-properties style:font-name-complex="Calibri" fo:font-size="12pt" style:font-size-asian="12pt" style:font-size-complex="12pt"/>
    </style:style>
    <style:style style:name="T1397" style:parent-style-name="Domyślnaczcionkaakapitu" style:family="text">
      <style:text-properties style:font-name-complex="Calibri" fo:font-size="12pt" style:font-size-asian="12pt" style:font-size-complex="12pt"/>
    </style:style>
    <style:style style:name="T139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99" style:parent-style-name="Domyślnaczcionkaakapitu" style:family="text">
      <style:text-properties style:font-name-complex="Calibri" fo:font-size="12pt" style:font-size-asian="12pt" style:font-size-complex="12pt"/>
    </style:style>
    <style:style style:name="T1400" style:parent-style-name="Domyślnaczcionkaakapitu" style:family="text">
      <style:text-properties style:font-name-complex="Calibri" fo:font-size="12pt" style:font-size-asian="12pt" style:font-size-complex="12pt"/>
    </style:style>
    <style:style style:name="T1401" style:parent-style-name="Domyślnaczcionkaakapitu" style:family="text">
      <style:text-properties style:font-name-complex="Calibri" fo:font-size="12pt" style:font-size-asian="12pt" style:font-size-complex="12pt"/>
    </style:style>
    <style:style style:name="T1402" style:parent-style-name="Domyślnaczcionkaakapitu" style:family="text">
      <style:text-properties style:font-name-complex="Calibri" fo:font-size="12pt" style:font-size-asian="12pt" style:font-size-complex="12pt"/>
    </style:style>
    <style:style style:name="T1403" style:parent-style-name="Domyślnaczcionkaakapitu" style:family="text">
      <style:text-properties style:font-name-complex="Calibri" fo:font-size="12pt" style:font-size-asian="12pt" style:font-size-complex="12pt"/>
    </style:style>
    <style:style style:name="T1404" style:parent-style-name="Domyślnaczcionkaakapitu" style:family="text">
      <style:text-properties style:font-name-complex="Calibri" fo:font-size="12pt" style:font-size-asian="12pt" style:font-size-complex="12pt"/>
    </style:style>
    <style:style style:name="T140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406" style:parent-style-name="Domyślnaczcionkaakapitu" style:family="text">
      <style:text-properties style:font-name-complex="Calibri" fo:font-size="12pt" style:font-size-asian="12pt" style:font-size-complex="12pt"/>
    </style:style>
    <style:style style:name="T1407" style:parent-style-name="Domyślnaczcionkaakapitu" style:family="text">
      <style:text-properties style:font-name-complex="Calibri" fo:font-size="12pt" style:font-size-asian="12pt" style:font-size-complex="12pt"/>
    </style:style>
    <style:style style:name="T1408" style:parent-style-name="Domyślnaczcionkaakapitu" style:family="text">
      <style:text-properties style:font-name-complex="Calibri" fo:font-size="12pt" style:font-size-asian="12pt" style:font-size-complex="12pt"/>
    </style:style>
    <style:style style:name="T140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410" style:parent-style-name="Domyślnaczcionkaakapitu" style:family="text">
      <style:text-properties style:font-name-complex="Calibri" fo:font-size="12pt" style:font-size-asian="12pt" style:font-size-complex="12pt"/>
    </style:style>
    <style:style style:name="T1411" style:parent-style-name="Domyślnaczcionkaakapitu" style:family="text">
      <style:text-properties style:font-name-complex="Calibri" fo:font-size="12pt" style:font-size-asian="12pt" style:font-size-complex="12pt"/>
    </style:style>
    <style:style style:name="T141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413" style:parent-style-name="Domyślnaczcionkaakapitu" style:family="text">
      <style:text-properties style:font-name-complex="Calibri" fo:font-size="12pt" style:font-size-asian="12pt" style:font-size-complex="12pt"/>
    </style:style>
    <style:style style:name="T1414" style:parent-style-name="Domyślnaczcionkaakapitu" style:family="text">
      <style:text-properties style:font-name-complex="Calibri" fo:font-size="12pt" style:font-size-asian="12pt" style:font-size-complex="12pt"/>
    </style:style>
    <style:style style:name="T141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416" style:parent-style-name="Domyślnaczcionkaakapitu" style:family="text">
      <style:text-properties style:font-name-complex="Calibri" fo:font-size="12pt" style:font-size-asian="12pt" style:font-size-complex="12pt"/>
    </style:style>
    <style:style style:name="T1417" style:parent-style-name="Domyślnaczcionkaakapitu" style:family="text">
      <style:text-properties style:font-name-complex="Calibri" fo:font-size="12pt" style:font-size-asian="12pt" style:font-size-complex="12pt"/>
    </style:style>
    <style:style style:name="T141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419" style:parent-style-name="Domyślnaczcionkaakapitu" style:family="text">
      <style:text-properties style:font-name-complex="Calibri" fo:font-size="12pt" style:font-size-asian="12pt" style:font-size-complex="12pt"/>
    </style:style>
    <style:style style:name="T1420" style:parent-style-name="Domyślnaczcionkaakapitu" style:family="text">
      <style:text-properties style:font-name-complex="Calibri" fo:font-size="12pt" style:font-size-asian="12pt" style:font-size-complex="12pt"/>
    </style:style>
    <style:style style:name="T1421" style:parent-style-name="Domyślnaczcionkaakapitu" style:family="text">
      <style:text-properties style:font-name-complex="Calibri" fo:font-size="12pt" style:font-size-asian="12pt" style:font-size-complex="12pt"/>
    </style:style>
    <style:style style:name="T1422" style:parent-style-name="Domyślnaczcionkaakapitu" style:family="text">
      <style:text-properties style:font-name-complex="Calibri" fo:font-size="12pt" style:font-size-asian="12pt" style:font-size-complex="12pt"/>
    </style:style>
    <style:style style:name="T1423" style:parent-style-name="Domyślnaczcionkaakapitu" style:family="text">
      <style:text-properties style:font-name-complex="Calibri" fo:font-size="12pt" style:font-size-asian="12pt" style:font-size-complex="12pt"/>
    </style:style>
    <style:style style:name="T1424" style:parent-style-name="Domyślnaczcionkaakapitu" style:family="text">
      <style:text-properties style:font-name-complex="Calibri" fo:font-size="12pt" style:font-size-asian="12pt" style:font-size-complex="12pt"/>
    </style:style>
    <style:style style:name="T1425" style:parent-style-name="Domyślnaczcionkaakapitu" style:family="text">
      <style:text-properties style:font-name-complex="Calibri" fo:font-size="12pt" style:font-size-asian="12pt" style:font-size-complex="12pt"/>
    </style:style>
    <style:style style:name="T1426" style:parent-style-name="Domyślnaczcionkaakapitu" style:family="text">
      <style:text-properties style:font-name-complex="Calibri" fo:font-size="12pt" style:font-size-asian="12pt" style:font-size-complex="12pt"/>
    </style:style>
    <style:style style:name="T1427" style:parent-style-name="Domyślnaczcionkaakapitu" style:family="text">
      <style:text-properties style:font-name-complex="Calibri" fo:font-size="12pt" style:font-size-asian="12pt" style:font-size-complex="12pt"/>
    </style:style>
    <style:style style:name="T1428" style:parent-style-name="Domyślnaczcionkaakapitu" style:family="text">
      <style:text-properties style:font-name-complex="Calibri" fo:font-size="12pt" style:font-size-asian="12pt" style:font-size-complex="12pt"/>
    </style:style>
    <style:style style:name="T1429" style:parent-style-name="Domyślnaczcionkaakapitu" style:family="text">
      <style:text-properties style:font-name-complex="Calibri" fo:font-size="12pt" style:font-size-asian="12pt" style:font-size-complex="12pt"/>
    </style:style>
    <style:style style:name="T14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31" style:parent-style-name="Domyślnaczcionkaakapitu" style:family="text">
      <style:text-properties style:font-name-complex="Calibri" fo:font-size="12pt" style:font-size-asian="12pt" style:font-size-complex="12pt"/>
    </style:style>
    <style:style style:name="T1432" style:parent-style-name="Domyślnaczcionkaakapitu" style:family="text">
      <style:text-properties style:font-name-complex="Calibri" fo:font-size="12pt" style:font-size-asian="12pt" style:font-size-complex="12pt"/>
    </style:style>
    <style:style style:name="T1433" style:parent-style-name="Domyślnaczcionkaakapitu" style:family="text">
      <style:text-properties style:font-name-complex="Calibri" fo:font-size="12pt" style:font-size-asian="12pt" style:font-size-complex="12pt"/>
    </style:style>
    <style:style style:name="T1434" style:parent-style-name="Domyślnaczcionkaakapitu" style:family="text">
      <style:text-properties style:font-name-complex="Calibri" fo:font-size="12pt" style:font-size-asian="12pt" style:font-size-complex="12pt"/>
    </style:style>
    <style:style style:name="T1435" style:parent-style-name="Domyślnaczcionkaakapitu" style:family="text">
      <style:text-properties style:font-name-complex="Calibri" fo:font-size="12pt" style:font-size-asian="12pt" style:font-size-complex="12pt"/>
    </style:style>
    <style:style style:name="P1436" style:parent-style-name="Normalny" style:family="paragraph">
      <style:text-properties style:font-name-complex="Calibri" fo:font-size="12pt" style:font-size-asian="12pt" style:font-size-complex="12pt"/>
    </style:style>
    <style:style style:name="T1437" style:parent-style-name="Domyślnaczcionkaakapitu" style:family="text">
      <style:text-properties style:font-name-complex="Calibri" fo:font-size="12pt" style:font-size-asian="12pt" style:font-size-complex="12pt"/>
    </style:style>
    <style:style style:name="T1438" style:parent-style-name="Domyślnaczcionkaakapitu" style:family="text">
      <style:text-properties style:font-name-complex="Calibri" fo:font-weight="bold" style:font-weight-asian="bold" fo:font-size="20pt" style:font-size-asian="20pt" style:font-size-complex="20pt"/>
    </style:style>
    <style:style style:name="T143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41" style:parent-style-name="Domyślnaczcionkaakapitu" style:family="text">
      <style:text-properties style:font-name-complex="Calibri" fo:font-size="12pt" style:font-size-asian="12pt" style:font-size-complex="12pt"/>
    </style:style>
    <style:style style:name="T1442" style:parent-style-name="Domyślnaczcionkaakapitu" style:family="text">
      <style:text-properties style:font-name-complex="Calibri" fo:font-size="12pt" style:font-size-asian="12pt" style:font-size-complex="12pt"/>
    </style:style>
    <style:style style:name="T1443" style:parent-style-name="Domyślnaczcionkaakapitu" style:family="text">
      <style:text-properties style:font-name-complex="Calibri" fo:font-size="12pt" style:font-size-asian="12pt" style:font-size-complex="12pt"/>
    </style:style>
    <style:style style:name="T1444" style:parent-style-name="Domyślnaczcionkaakapitu" style:family="text">
      <style:text-properties style:font-name-complex="Calibri" fo:font-size="12pt" style:font-size-asian="12pt" style:font-size-complex="12pt"/>
    </style:style>
    <style:style style:name="T1445" style:parent-style-name="Domyślnaczcionkaakapitu" style:family="text">
      <style:text-properties style:font-name-complex="Calibri" fo:font-size="12pt" style:font-size-asian="12pt" style:font-size-complex="12pt"/>
    </style:style>
    <style:style style:name="T1446" style:parent-style-name="Domyślnaczcionkaakapitu" style:family="text">
      <style:text-properties style:font-name-complex="Calibri" fo:font-size="12pt" style:font-size-asian="12pt" style:font-size-complex="12pt"/>
    </style:style>
    <style:style style:name="T1447" style:parent-style-name="Domyślnaczcionkaakapitu" style:family="text">
      <style:text-properties style:font-name-complex="Calibri" fo:font-size="12pt" style:font-size-asian="12pt" style:font-size-complex="12pt"/>
    </style:style>
    <style:style style:name="T144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4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5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51" style:parent-style-name="Domyślnaczcionkaakapitu" style:family="text">
      <style:text-properties style:font-name-complex="Calibri" fo:font-size="12pt" style:font-size-asian="12pt" style:font-size-complex="12pt"/>
    </style:style>
    <style:style style:name="T1452" style:parent-style-name="Domyślnaczcionkaakapitu" style:family="text">
      <style:text-properties style:font-name-complex="Calibri" fo:font-size="12pt" style:font-size-asian="12pt" style:font-size-complex="12pt"/>
    </style:style>
    <style:style style:name="T1453" style:parent-style-name="Domyślnaczcionkaakapitu" style:family="text">
      <style:text-properties style:font-name-complex="Calibri" fo:font-size="12pt" style:font-size-asian="12pt" style:font-size-complex="12pt"/>
    </style:style>
    <style:style style:name="T1454" style:parent-style-name="Domyślnaczcionkaakapitu" style:family="text">
      <style:text-properties style:font-name-complex="Calibri" fo:font-size="12pt" style:font-size-asian="12pt" style:font-size-complex="12pt"/>
    </style:style>
    <style:style style:name="T1455" style:parent-style-name="Domyślnaczcionkaakapitu" style:family="text">
      <style:text-properties style:font-name-complex="Calibri" fo:font-size="12pt" style:font-size-asian="12pt" style:font-size-complex="12pt"/>
    </style:style>
    <style:style style:name="T1456" style:parent-style-name="Domyślnaczcionkaakapitu" style:family="text">
      <style:text-properties style:font-name-complex="Calibri" fo:font-size="12pt" style:font-size-asian="12pt" style:font-size-complex="12pt"/>
    </style:style>
    <style:style style:name="T1457" style:parent-style-name="Domyślnaczcionkaakapitu" style:family="text">
      <style:text-properties style:font-name-complex="Calibri" fo:font-size="12pt" style:font-size-asian="12pt" style:font-size-complex="12pt"/>
    </style:style>
    <style:style style:name="T1458" style:parent-style-name="Domyślnaczcionkaakapitu" style:family="text">
      <style:text-properties style:font-name-complex="Calibri" fo:font-size="12pt" style:font-size-asian="12pt" style:font-size-complex="12pt"/>
    </style:style>
    <style:style style:name="T1459" style:parent-style-name="Domyślnaczcionkaakapitu" style:family="text">
      <style:text-properties style:font-name-complex="Calibri" fo:font-size="12pt" style:font-size-asian="12pt" style:font-size-complex="12pt"/>
    </style:style>
    <style:style style:name="T1460" style:parent-style-name="Domyślnaczcionkaakapitu" style:family="text">
      <style:text-properties style:font-name-complex="Calibri" fo:font-size="12pt" style:font-size-asian="12pt" style:font-size-complex="12pt"/>
    </style:style>
    <style:style style:name="T1461" style:parent-style-name="Domyślnaczcionkaakapitu" style:family="text">
      <style:text-properties style:font-name-complex="Calibri" fo:font-size="12pt" style:font-size-asian="12pt" style:font-size-complex="12pt"/>
    </style:style>
    <style:style style:name="T1462" style:parent-style-name="Domyślnaczcionkaakapitu" style:family="text">
      <style:text-properties style:font-name-complex="Calibri" fo:font-size="12pt" style:font-size-asian="12pt" style:font-size-complex="12pt"/>
    </style:style>
    <style:style style:name="T1463" style:parent-style-name="Domyślnaczcionkaakapitu" style:family="text">
      <style:text-properties style:font-name-complex="Calibri" fo:font-size="12pt" style:font-size-asian="12pt" style:font-size-complex="12pt"/>
    </style:style>
    <style:style style:name="T1464" style:parent-style-name="Domyślnaczcionkaakapitu" style:family="text">
      <style:text-properties style:font-name-complex="Calibri" fo:font-size="12pt" style:font-size-asian="12pt" style:font-size-complex="12pt"/>
    </style:style>
    <style:style style:name="T1465" style:parent-style-name="Domyślnaczcionkaakapitu" style:family="text">
      <style:text-properties style:font-name-complex="Calibri" fo:font-size="12pt" style:font-size-asian="12pt" style:font-size-complex="12pt"/>
    </style:style>
    <style:style style:name="T1466" style:parent-style-name="Hiperłącze" style:family="text">
      <style:text-properties style:font-name-complex="Calibri" fo:font-size="12pt" style:font-size-asian="12pt" style:font-size-complex="12pt"/>
    </style:style>
    <style:style style:name="T1467" style:parent-style-name="Domyślnaczcionkaakapitu" style:family="text">
      <style:text-properties style:font-name-complex="Calibri" fo:font-size="12pt" style:font-size-asian="12pt" style:font-size-complex="12pt"/>
    </style:style>
    <style:style style:name="T1468" style:parent-style-name="Domyślnaczcionkaakapitu" style:family="text">
      <style:text-properties style:font-name-complex="Calibri" fo:font-size="12pt" style:font-size-asian="12pt" style:font-size-complex="12pt"/>
    </style:style>
    <style:style style:name="T1469" style:parent-style-name="Domyślnaczcionkaakapitu" style:family="text">
      <style:text-properties style:font-name-complex="Calibri" fo:font-size="12pt" style:font-size-asian="12pt" style:font-size-complex="12pt"/>
    </style:style>
    <style:style style:name="T1470" style:parent-style-name="Domyślnaczcionkaakapitu" style:family="text">
      <style:text-properties style:font-name-complex="Calibri" fo:font-size="12pt" style:font-size-asian="12pt" style:font-size-complex="12pt"/>
    </style:style>
    <style:style style:name="T1471" style:parent-style-name="Domyślnaczcionkaakapitu" style:family="text">
      <style:text-properties style:font-name-complex="Calibri" fo:font-size="12pt" style:font-size-asian="12pt" style:font-size-complex="12pt"/>
    </style:style>
    <style:style style:name="T1472" style:parent-style-name="Domyślnaczcionkaakapitu" style:family="text">
      <style:text-properties style:font-name-complex="Calibri" fo:font-size="12pt" style:font-size-asian="12pt" style:font-size-complex="12pt"/>
    </style:style>
    <style:style style:name="T1473" style:parent-style-name="Domyślnaczcionkaakapitu" style:family="text">
      <style:text-properties style:font-name-complex="Calibri" fo:font-size="12pt" style:font-size-asian="12pt" style:font-size-complex="12pt"/>
    </style:style>
    <style:style style:name="T1474" style:parent-style-name="Domyślnaczcionkaakapitu" style:family="text">
      <style:text-properties style:font-name-complex="Calibri" fo:font-size="12pt" style:font-size-asian="12pt" style:font-size-complex="12pt"/>
    </style:style>
    <style:style style:name="T1475" style:parent-style-name="Domyślnaczcionkaakapitu" style:family="text">
      <style:text-properties style:font-name-complex="Calibri" fo:font-size="12pt" style:font-size-asian="12pt" style:font-size-complex="12pt"/>
    </style:style>
    <style:style style:name="T1476" style:parent-style-name="Domyślnaczcionkaakapitu" style:family="text">
      <style:text-properties style:font-name-complex="Calibri" fo:font-size="12pt" style:font-size-asian="12pt" style:font-size-complex="12pt"/>
    </style:style>
    <style:style style:name="T1477" style:parent-style-name="Domyślnaczcionkaakapitu" style:family="text">
      <style:text-properties style:font-name-complex="Calibri" fo:font-size="12pt" style:font-size-asian="12pt" style:font-size-complex="12pt"/>
    </style:style>
    <style:style style:name="T1478" style:parent-style-name="Domyślnaczcionkaakapitu" style:family="text">
      <style:text-properties style:font-name-complex="Calibri" fo:font-size="12pt" style:font-size-asian="12pt" style:font-size-complex="12pt"/>
    </style:style>
    <style:style style:name="T1479" style:parent-style-name="Domyślnaczcionkaakapitu" style:family="text">
      <style:text-properties style:font-name-complex="Calibri" fo:font-size="12pt" style:font-size-asian="12pt" style:font-size-complex="12pt"/>
    </style:style>
    <style:style style:name="T1480" style:parent-style-name="Domyślnaczcionkaakapitu" style:family="text">
      <style:text-properties style:font-name-complex="Calibri" fo:font-size="12pt" style:font-size-asian="12pt" style:font-size-complex="12pt"/>
    </style:style>
    <style:style style:name="T1481" style:parent-style-name="Domyślnaczcionkaakapitu" style:family="text">
      <style:text-properties style:font-name-complex="Calibri" fo:font-size="12pt" style:font-size-asian="12pt" style:font-size-complex="12pt"/>
    </style:style>
    <style:style style:name="T1482" style:parent-style-name="Domyślnaczcionkaakapitu" style:family="text">
      <style:text-properties style:font-name-complex="Calibri" fo:font-size="12pt" style:font-size-asian="12pt" style:font-size-complex="12pt"/>
    </style:style>
    <style:style style:name="T1483" style:parent-style-name="Domyślnaczcionkaakapitu" style:family="text">
      <style:text-properties style:font-name-complex="Calibri" fo:font-size="12pt" style:font-size-asian="12pt" style:font-size-complex="12pt"/>
    </style:style>
    <style:style style:name="T1484" style:parent-style-name="Domyślnaczcionkaakapitu" style:family="text">
      <style:text-properties style:font-name-complex="Calibri" fo:font-size="12pt" style:font-size-asian="12pt" style:font-size-complex="12pt"/>
    </style:style>
    <style:style style:name="T1485" style:parent-style-name="Domyślnaczcionkaakapitu" style:family="text">
      <style:text-properties style:font-name-complex="Calibri" fo:font-size="12pt" style:font-size-asian="12pt" style:font-size-complex="12pt"/>
    </style:style>
    <style:style style:name="T1486" style:parent-style-name="Domyślnaczcionkaakapitu" style:family="text">
      <style:text-properties style:font-name-complex="Calibri" fo:font-size="12pt" style:font-size-asian="12pt" style:font-size-complex="12pt"/>
    </style:style>
    <style:style style:name="T1487" style:parent-style-name="Domyślnaczcionkaakapitu" style:family="text">
      <style:text-properties style:font-name-complex="Calibri" fo:font-size="12pt" style:font-size-asian="12pt" style:font-size-complex="12pt"/>
    </style:style>
    <style:style style:name="T1488" style:parent-style-name="Domyślnaczcionkaakapitu" style:family="text">
      <style:text-properties style:font-name-complex="Calibri" fo:font-size="12pt" style:font-size-asian="12pt" style:font-size-complex="12pt"/>
    </style:style>
    <style:style style:name="T1489" style:parent-style-name="Domyślnaczcionkaakapitu" style:family="text">
      <style:text-properties style:font-name-complex="Calibri" fo:font-size="12pt" style:font-size-asian="12pt" style:font-size-complex="12pt"/>
    </style:style>
    <style:style style:name="T1490" style:parent-style-name="Domyślnaczcionkaakapitu" style:family="text">
      <style:text-properties style:font-name-complex="Calibri" fo:font-size="12pt" style:font-size-asian="12pt" style:font-size-complex="12pt"/>
    </style:style>
    <style:style style:name="T1491" style:parent-style-name="Domyślnaczcionkaakapitu" style:family="text">
      <style:text-properties style:font-name-complex="Calibri" fo:font-size="12pt" style:font-size-asian="12pt" style:font-size-complex="12pt"/>
    </style:style>
    <style:style style:name="T1492" style:parent-style-name="Domyślnaczcionkaakapitu" style:family="text">
      <style:text-properties style:font-name-complex="Calibri" fo:font-size="12pt" style:font-size-asian="12pt" style:font-size-complex="12pt"/>
    </style:style>
    <style:style style:name="T1493" style:parent-style-name="Domyślnaczcionkaakapitu" style:family="text">
      <style:text-properties style:font-name-complex="Calibri" fo:font-size="12pt" style:font-size-asian="12pt" style:font-size-complex="12pt"/>
    </style:style>
    <style:style style:name="T1494" style:parent-style-name="Domyślnaczcionkaakapitu" style:family="text">
      <style:text-properties style:font-name-complex="Calibri" fo:font-size="12pt" style:font-size-asian="12pt" style:font-size-complex="12pt"/>
    </style:style>
    <style:style style:name="T1495" style:parent-style-name="Domyślnaczcionkaakapitu" style:family="text">
      <style:text-properties style:font-name-complex="Calibri" fo:font-size="12pt" style:font-size-asian="12pt" style:font-size-complex="12pt"/>
    </style:style>
    <style:style style:name="T1496" style:parent-style-name="Domyślnaczcionkaakapitu" style:family="text">
      <style:text-properties style:font-name-complex="Calibri" fo:font-size="12pt" style:font-size-asian="12pt" style:font-size-complex="12pt"/>
    </style:style>
    <style:style style:name="T1497" style:parent-style-name="Domyślnaczcionkaakapitu" style:family="text">
      <style:text-properties style:font-name-complex="Calibri" fo:font-size="12pt" style:font-size-asian="12pt" style:font-size-complex="12pt"/>
    </style:style>
    <style:style style:name="T1498" style:parent-style-name="Domyślnaczcionkaakapitu" style:family="text">
      <style:text-properties style:font-name-complex="Calibri" fo:font-size="12pt" style:font-size-asian="12pt" style:font-size-complex="12pt"/>
    </style:style>
    <style:style style:name="T1499" style:parent-style-name="Domyślnaczcionkaakapitu" style:family="text">
      <style:text-properties style:font-name-complex="Calibri" fo:font-size="12pt" style:font-size-asian="12pt" style:font-size-complex="12pt"/>
    </style:style>
    <style:style style:name="T1500" style:parent-style-name="Domyślnaczcionkaakapitu" style:family="text">
      <style:text-properties style:font-name-complex="Calibri" fo:font-size="12pt" style:font-size-asian="12pt" style:font-size-complex="12pt"/>
    </style:style>
    <style:style style:name="T1501" style:parent-style-name="Domyślnaczcionkaakapitu" style:family="text">
      <style:text-properties style:font-name-complex="Calibri" fo:font-size="12pt" style:font-size-asian="12pt" style:font-size-complex="12pt"/>
    </style:style>
    <style:style style:name="T1502" style:parent-style-name="Domyślnaczcionkaakapitu" style:family="text">
      <style:text-properties style:font-name-complex="Calibri" fo:font-size="12pt" style:font-size-asian="12pt" style:font-size-complex="12pt"/>
    </style:style>
    <style:style style:name="T1503" style:parent-style-name="Domyślnaczcionkaakapitu" style:family="text">
      <style:text-properties style:font-name-complex="Calibri" fo:font-size="12pt" style:font-size-asian="12pt" style:font-size-complex="12pt"/>
    </style:style>
    <style:style style:name="T1504" style:parent-style-name="Domyślnaczcionkaakapitu" style:family="text">
      <style:text-properties style:font-name-complex="Calibri" fo:font-size="12pt" style:font-size-asian="12pt" style:font-size-complex="12pt"/>
    </style:style>
    <style:style style:name="T1505" style:parent-style-name="Domyślnaczcionkaakapitu" style:family="text">
      <style:text-properties style:font-name-complex="Calibri" fo:font-size="12pt" style:font-size-asian="12pt" style:font-size-complex="12pt"/>
    </style:style>
    <style:style style:name="T1506" style:parent-style-name="Domyślnaczcionkaakapitu" style:family="text">
      <style:text-properties style:font-name-complex="Calibri" fo:font-size="12pt" style:font-size-asian="12pt" style:font-size-complex="12pt"/>
    </style:style>
    <style:style style:name="T1507" style:parent-style-name="Domyślnaczcionkaakapitu" style:family="text">
      <style:text-properties style:font-name-complex="Calibri" fo:font-size="12pt" style:font-size-asian="12pt" style:font-size-complex="12pt"/>
    </style:style>
    <style:style style:name="T1508" style:parent-style-name="Domyślnaczcionkaakapitu" style:family="text">
      <style:text-properties style:font-name-complex="Calibri" fo:font-size="12pt" style:font-size-asian="12pt" style:font-size-complex="12pt"/>
    </style:style>
    <style:style style:name="T1509" style:parent-style-name="Domyślnaczcionkaakapitu" style:family="text">
      <style:text-properties style:font-name-complex="Calibri" fo:font-size="12pt" style:font-size-asian="12pt" style:font-size-complex="12pt"/>
    </style:style>
    <style:style style:name="T1510" style:parent-style-name="Domyślnaczcionkaakapitu" style:family="text">
      <style:text-properties style:font-name-complex="Calibri" fo:font-size="12pt" style:font-size-asian="12pt" style:font-size-complex="12pt"/>
    </style:style>
    <style:style style:name="T1511" style:parent-style-name="Domyślnaczcionkaakapitu" style:family="text">
      <style:text-properties style:font-name-complex="Calibri" fo:font-size="12pt" style:font-size-asian="12pt" style:font-size-complex="12pt"/>
    </style:style>
    <style:style style:name="T1512" style:parent-style-name="Domyślnaczcionkaakapitu" style:family="text">
      <style:text-properties style:font-name-complex="Calibri" fo:font-size="12pt" style:font-size-asian="12pt" style:font-size-complex="12pt"/>
    </style:style>
    <style:style style:name="T1513" style:parent-style-name="Domyślnaczcionkaakapitu" style:family="text">
      <style:text-properties style:font-name-complex="Calibri" fo:font-size="12pt" style:font-size-asian="12pt" style:font-size-complex="12pt"/>
    </style:style>
    <style:style style:name="T1514" style:parent-style-name="Domyślnaczcionkaakapitu" style:family="text">
      <style:text-properties style:font-name-complex="Calibri" fo:font-size="12pt" style:font-size-asian="12pt" style:font-size-complex="12pt"/>
    </style:style>
    <style:style style:name="T1515" style:parent-style-name="Domyślnaczcionkaakapitu" style:family="text">
      <style:text-properties style:font-name-complex="Calibri" fo:font-size="12pt" style:font-size-asian="12pt" style:font-size-complex="12pt"/>
    </style:style>
    <style:style style:name="T1516" style:parent-style-name="Domyślnaczcionkaakapitu" style:family="text">
      <style:text-properties style:font-name-complex="Calibri" fo:font-size="12pt" style:font-size-asian="12pt" style:font-size-complex="12pt"/>
    </style:style>
    <style:style style:name="T1517" style:parent-style-name="Domyślnaczcionkaakapitu" style:family="text">
      <style:text-properties style:font-name-complex="Calibri" fo:font-size="12pt" style:font-size-asian="12pt" style:font-size-complex="12pt"/>
    </style:style>
    <style:style style:name="T1518" style:parent-style-name="Domyślnaczcionkaakapitu" style:family="text">
      <style:text-properties style:font-name-complex="Calibri" fo:font-size="12pt" style:font-size-asian="12pt" style:font-size-complex="12pt"/>
    </style:style>
    <style:style style:name="T1519" style:parent-style-name="Domyślnaczcionkaakapitu" style:family="text">
      <style:text-properties style:font-name-complex="Calibri" fo:font-size="12pt" style:font-size-asian="12pt" style:font-size-complex="12pt"/>
    </style:style>
    <style:style style:name="T1520" style:parent-style-name="Domyślnaczcionkaakapitu" style:family="text">
      <style:text-properties style:font-name-complex="Calibri" fo:font-size="12pt" style:font-size-asian="12pt" style:font-size-complex="12pt"/>
    </style:style>
    <style:style style:name="T1521" style:parent-style-name="Domyślnaczcionkaakapitu" style:family="text">
      <style:text-properties style:font-name-complex="Calibri" fo:font-size="12pt" style:font-size-asian="12pt" style:font-size-complex="12pt"/>
    </style:style>
    <style:style style:name="T1522" style:parent-style-name="Domyślnaczcionkaakapitu" style:family="text">
      <style:text-properties style:font-name-complex="Calibri" fo:font-size="12pt" style:font-size-asian="12pt" style:font-size-complex="12pt"/>
    </style:style>
    <style:style style:name="T1523" style:parent-style-name="Domyślnaczcionkaakapitu" style:family="text">
      <style:text-properties style:font-name-complex="Calibri" fo:font-size="12pt" style:font-size-asian="12pt" style:font-size-complex="12pt"/>
    </style:style>
    <style:style style:name="T1524" style:parent-style-name="Domyślnaczcionkaakapitu" style:family="text">
      <style:text-properties style:font-name-complex="Calibri" fo:font-size="12pt" style:font-size-asian="12pt" style:font-size-complex="12pt"/>
    </style:style>
    <style:style style:name="T1525" style:parent-style-name="Domyślnaczcionkaakapitu" style:family="text">
      <style:text-properties style:font-name-complex="Calibri" fo:font-size="12pt" style:font-size-asian="12pt" style:font-size-complex="12pt"/>
    </style:style>
    <style:style style:name="T1526" style:parent-style-name="Domyślnaczcionkaakapitu" style:family="text">
      <style:text-properties style:font-name-complex="Calibri" fo:font-size="12pt" style:font-size-asian="12pt" style:font-size-complex="12pt"/>
    </style:style>
    <style:style style:name="T1527" style:parent-style-name="Domyślnaczcionkaakapitu" style:family="text">
      <style:text-properties style:font-name-complex="Calibri" fo:font-size="12pt" style:font-size-asian="12pt" style:font-size-complex="12pt"/>
    </style:style>
    <style:style style:name="T1528" style:parent-style-name="Domyślnaczcionkaakapitu" style:family="text">
      <style:text-properties style:font-name-complex="Calibri" fo:font-size="12pt" style:font-size-asian="12pt" style:font-size-complex="12pt"/>
    </style:style>
    <style:style style:name="T1529" style:parent-style-name="Domyślnaczcionkaakapitu" style:family="text">
      <style:text-properties style:font-name-complex="Calibri" fo:font-size="12pt" style:font-size-asian="12pt" style:font-size-complex="12pt"/>
    </style:style>
    <style:style style:name="T1530" style:parent-style-name="Domyślnaczcionkaakapitu" style:family="text">
      <style:text-properties style:font-name-complex="Calibri" fo:font-size="12pt" style:font-size-asian="12pt" style:font-size-complex="12pt"/>
    </style:style>
    <style:style style:name="T1531" style:parent-style-name="Domyślnaczcionkaakapitu" style:family="text">
      <style:text-properties style:font-name-complex="Calibri" fo:font-size="12pt" style:font-size-asian="12pt" style:font-size-complex="12pt"/>
    </style:style>
    <style:style style:name="T1532" style:parent-style-name="Domyślnaczcionkaakapitu" style:family="text">
      <style:text-properties style:font-name-complex="Calibri" fo:font-size="12pt" style:font-size-asian="12pt" style:font-size-complex="12pt"/>
    </style:style>
    <style:style style:name="T1533" style:parent-style-name="Domyślnaczcionkaakapitu" style:family="text">
      <style:text-properties style:font-name-complex="Calibri" fo:font-size="12pt" style:font-size-asian="12pt" style:font-size-complex="12pt"/>
    </style:style>
    <style:style style:name="T1534" style:parent-style-name="Domyślnaczcionkaakapitu" style:family="text">
      <style:text-properties style:font-name-complex="Calibri" fo:font-size="12pt" style:font-size-asian="12pt" style:font-size-complex="12pt"/>
    </style:style>
    <style:style style:name="T1535" style:parent-style-name="Domyślnaczcionkaakapitu" style:family="text">
      <style:text-properties style:font-name-complex="Calibri" fo:font-size="12pt" style:font-size-asian="12pt" style:font-size-complex="12pt"/>
    </style:style>
    <style:style style:name="T1536" style:parent-style-name="Domyślnaczcionkaakapitu" style:family="text">
      <style:text-properties style:font-name-complex="Calibri" fo:font-size="12pt" style:font-size-asian="12pt" style:font-size-complex="12pt"/>
    </style:style>
    <style:style style:name="T1537" style:parent-style-name="Domyślnaczcionkaakapitu" style:family="text">
      <style:text-properties style:font-name-complex="Calibri" fo:font-size="12pt" style:font-size-asian="12pt" style:font-size-complex="12pt"/>
    </style:style>
    <style:style style:name="T1538" style:parent-style-name="Domyślnaczcionkaakapitu" style:family="text">
      <style:text-properties style:font-name-complex="Calibri" fo:font-size="12pt" style:font-size-asian="12pt" style:font-size-complex="12pt"/>
    </style:style>
    <style:style style:name="T1539" style:parent-style-name="Domyślnaczcionkaakapitu" style:family="text">
      <style:text-properties style:font-name-complex="Calibri" fo:font-size="12pt" style:font-size-asian="12pt" style:font-size-complex="12pt"/>
    </style:style>
    <style:style style:name="T1540" style:parent-style-name="Domyślnaczcionkaakapitu" style:family="text">
      <style:text-properties style:font-name-complex="Calibri" fo:font-size="12pt" style:font-size-asian="12pt" style:font-size-complex="12pt"/>
    </style:style>
    <style:style style:name="T1541" style:parent-style-name="Domyślnaczcionkaakapitu" style:family="text">
      <style:text-properties style:font-name-complex="Calibri" fo:font-size="12pt" style:font-size-asian="12pt" style:font-size-complex="12pt"/>
    </style:style>
    <style:style style:name="T1542" style:parent-style-name="Domyślnaczcionkaakapitu" style:family="text">
      <style:text-properties style:font-name-complex="Calibri" fo:font-size="12pt" style:font-size-asian="12pt" style:font-size-complex="12pt"/>
    </style:style>
    <style:style style:name="T1543" style:parent-style-name="Domyślnaczcionkaakapitu" style:family="text">
      <style:text-properties style:font-name-complex="Calibri" fo:font-size="12pt" style:font-size-asian="12pt" style:font-size-complex="12pt"/>
    </style:style>
    <style:style style:name="T1544" style:parent-style-name="Domyślnaczcionkaakapitu" style:family="text">
      <style:text-properties style:font-name-complex="Calibri" fo:font-size="12pt" style:font-size-asian="12pt" style:font-size-complex="12pt"/>
    </style:style>
    <style:style style:name="T1545" style:parent-style-name="Domyślnaczcionkaakapitu" style:family="text">
      <style:text-properties style:font-name-complex="Calibri" fo:font-size="12pt" style:font-size-asian="12pt" style:font-size-complex="12pt"/>
    </style:style>
    <style:style style:name="T1546" style:parent-style-name="Domyślnaczcionkaakapitu" style:family="text">
      <style:text-properties style:font-name-complex="Calibri" fo:font-size="12pt" style:font-size-asian="12pt" style:font-size-complex="12pt"/>
    </style:style>
    <style:style style:name="T1547" style:parent-style-name="Domyślnaczcionkaakapitu" style:family="text">
      <style:text-properties style:font-name-complex="Calibri" fo:font-size="12pt" style:font-size-asian="12pt" style:font-size-complex="12pt"/>
    </style:style>
    <style:style style:name="T1548" style:parent-style-name="Domyślnaczcionkaakapitu" style:family="text">
      <style:text-properties style:font-name-complex="Calibri" fo:font-size="12pt" style:font-size-asian="12pt" style:font-size-complex="12pt"/>
    </style:style>
    <style:style style:name="T1549" style:parent-style-name="Domyślnaczcionkaakapitu" style:family="text">
      <style:text-properties style:font-name-complex="Calibri" fo:font-size="12pt" style:font-size-asian="12pt" style:font-size-complex="12pt"/>
    </style:style>
    <style:style style:name="T1550" style:parent-style-name="Domyślnaczcionkaakapitu" style:family="text">
      <style:text-properties style:font-name-complex="Calibri" fo:font-size="12pt" style:font-size-asian="12pt" style:font-size-complex="12pt"/>
    </style:style>
    <style:style style:name="T1551" style:parent-style-name="Domyślnaczcionkaakapitu" style:family="text">
      <style:text-properties style:font-name-complex="Calibri" fo:font-size="12pt" style:font-size-asian="12pt" style:font-size-complex="12pt"/>
    </style:style>
    <style:style style:name="T1552" style:parent-style-name="Domyślnaczcionkaakapitu" style:family="text">
      <style:text-properties style:font-name-complex="Calibri" fo:font-size="12pt" style:font-size-asian="12pt" style:font-size-complex="12pt"/>
    </style:style>
    <style:style style:name="T1553" style:parent-style-name="Domyślnaczcionkaakapitu" style:family="text">
      <style:text-properties style:font-name-complex="Calibri" fo:font-size="12pt" style:font-size-asian="12pt" style:font-size-complex="12pt"/>
    </style:style>
    <style:style style:name="T1554" style:parent-style-name="Domyślnaczcionkaakapitu" style:family="text">
      <style:text-properties style:font-name-complex="Calibri" fo:font-size="12pt" style:font-size-asian="12pt" style:font-size-complex="12pt"/>
    </style:style>
    <style:style style:name="T1555" style:parent-style-name="Domyślnaczcionkaakapitu" style:family="text">
      <style:text-properties style:font-name-complex="Calibri" fo:font-size="12pt" style:font-size-asian="12pt" style:font-size-complex="12pt"/>
    </style:style>
    <style:style style:name="T1556" style:parent-style-name="Domyślnaczcionkaakapitu" style:family="text">
      <style:text-properties style:font-name-complex="Calibri" fo:font-size="12pt" style:font-size-asian="12pt" style:font-size-complex="12pt"/>
    </style:style>
    <style:style style:name="T1557" style:parent-style-name="Domyślnaczcionkaakapitu" style:family="text">
      <style:text-properties style:font-name-complex="Calibri" fo:font-size="12pt" style:font-size-asian="12pt" style:font-size-complex="12pt"/>
    </style:style>
    <style:style style:name="T1558" style:parent-style-name="Domyślnaczcionkaakapitu" style:family="text">
      <style:text-properties style:font-name-complex="Calibri" fo:font-size="12pt" style:font-size-asian="12pt" style:font-size-complex="12pt"/>
    </style:style>
    <style:style style:name="T1559" style:parent-style-name="Domyślnaczcionkaakapitu" style:family="text">
      <style:text-properties style:font-name-complex="Calibri" fo:font-size="12pt" style:font-size-asian="12pt" style:font-size-complex="12pt"/>
    </style:style>
    <style:style style:name="T1560" style:parent-style-name="Domyślnaczcionkaakapitu" style:family="text">
      <style:text-properties style:font-name-complex="Calibri" fo:font-size="12pt" style:font-size-asian="12pt" style:font-size-complex="12pt"/>
    </style:style>
    <style:style style:name="T1561" style:parent-style-name="Domyślnaczcionkaakapitu" style:family="text">
      <style:text-properties style:font-name-complex="Calibri" fo:font-size="12pt" style:font-size-asian="12pt" style:font-size-complex="12pt"/>
    </style:style>
    <style:style style:name="T1562" style:parent-style-name="Domyślnaczcionkaakapitu" style:family="text">
      <style:text-properties style:font-name-complex="Calibri" fo:font-size="12pt" style:font-size-asian="12pt" style:font-size-complex="12pt"/>
    </style:style>
    <style:style style:name="T1563" style:parent-style-name="Domyślnaczcionkaakapitu" style:family="text">
      <style:text-properties style:font-name-complex="Calibri" fo:font-size="12pt" style:font-size-asian="12pt" style:font-size-complex="12pt"/>
    </style:style>
    <style:style style:name="T1564" style:parent-style-name="Domyślnaczcionkaakapitu" style:family="text">
      <style:text-properties style:font-name-complex="Calibri" fo:font-size="12pt" style:font-size-asian="12pt" style:font-size-complex="12pt"/>
    </style:style>
    <style:style style:name="T1565" style:parent-style-name="Domyślnaczcionkaakapitu" style:family="text">
      <style:text-properties style:font-name-complex="Calibri" fo:font-size="12pt" style:font-size-asian="12pt" style:font-size-complex="12pt"/>
    </style:style>
    <style:style style:name="T1566" style:parent-style-name="Domyślnaczcionkaakapitu" style:family="text">
      <style:text-properties style:font-name-complex="Calibri" fo:font-size="12pt" style:font-size-asian="12pt" style:font-size-complex="12pt"/>
    </style:style>
    <style:style style:name="T1567" style:parent-style-name="Domyślnaczcionkaakapitu" style:family="text">
      <style:text-properties style:font-name-complex="Calibri" fo:font-size="12pt" style:font-size-asian="12pt" style:font-size-complex="12pt"/>
    </style:style>
    <style:style style:name="T1568" style:parent-style-name="Domyślnaczcionkaakapitu" style:family="text">
      <style:text-properties style:font-name-complex="Calibri" fo:font-size="12pt" style:font-size-asian="12pt" style:font-size-complex="12pt"/>
    </style:style>
    <style:style style:name="T1569" style:parent-style-name="Domyślnaczcionkaakapitu" style:family="text">
      <style:text-properties style:font-name-complex="Calibri" fo:font-size="12pt" style:font-size-asian="12pt" style:font-size-complex="12pt"/>
    </style:style>
    <style:style style:name="T1570" style:parent-style-name="Domyślnaczcionkaakapitu" style:family="text">
      <style:text-properties style:font-name-complex="Calibri" fo:font-size="12pt" style:font-size-asian="12pt" style:font-size-complex="12pt"/>
    </style:style>
    <style:style style:name="T1571" style:parent-style-name="Domyślnaczcionkaakapitu" style:family="text">
      <style:text-properties style:font-name-complex="Calibri" fo:font-size="12pt" style:font-size-asian="12pt" style:font-size-complex="12pt"/>
    </style:style>
    <style:style style:name="T1572" style:parent-style-name="Domyślnaczcionkaakapitu" style:family="text">
      <style:text-properties style:font-name-complex="Calibri" fo:font-size="12pt" style:font-size-asian="12pt" style:font-size-complex="12pt"/>
    </style:style>
    <style:style style:name="T1573" style:parent-style-name="Domyślnaczcionkaakapitu" style:family="text">
      <style:text-properties style:font-name-complex="Calibri" fo:font-size="12pt" style:font-size-asian="12pt" style:font-size-complex="12pt"/>
    </style:style>
    <style:style style:name="T1574" style:parent-style-name="Domyślnaczcionkaakapitu" style:family="text">
      <style:text-properties style:font-name-complex="Calibri" fo:font-size="12pt" style:font-size-asian="12pt" style:font-size-complex="12pt"/>
    </style:style>
    <style:style style:name="T1575" style:parent-style-name="Domyślnaczcionkaakapitu" style:family="text">
      <style:text-properties style:font-name-complex="Calibri" fo:font-size="12pt" style:font-size-asian="12pt" style:font-size-complex="12pt"/>
    </style:style>
    <style:style style:name="T1576" style:parent-style-name="Domyślnaczcionkaakapitu" style:family="text">
      <style:text-properties style:font-name-complex="Calibri" fo:font-size="12pt" style:font-size-asian="12pt" style:font-size-complex="12pt"/>
    </style:style>
    <style:style style:name="T1577" style:parent-style-name="Domyślnaczcionkaakapitu" style:family="text">
      <style:text-properties style:font-name-complex="Calibri" fo:font-size="12pt" style:font-size-asian="12pt" style:font-size-complex="12pt"/>
    </style:style>
    <style:style style:name="T1578" style:parent-style-name="Domyślnaczcionkaakapitu" style:family="text">
      <style:text-properties style:font-name-complex="Calibri" fo:font-size="12pt" style:font-size-asian="12pt" style:font-size-complex="12pt"/>
    </style:style>
    <style:style style:name="T1579" style:parent-style-name="Domyślnaczcionkaakapitu" style:family="text">
      <style:text-properties style:font-name-complex="Calibri" fo:font-size="12pt" style:font-size-asian="12pt" style:font-size-complex="12pt"/>
    </style:style>
    <style:style style:name="T1580" style:parent-style-name="Domyślnaczcionkaakapitu" style:family="text">
      <style:text-properties style:font-name-complex="Calibri" fo:font-size="12pt" style:font-size-asian="12pt" style:font-size-complex="12pt"/>
    </style:style>
    <style:style style:name="T1581" style:parent-style-name="Domyślnaczcionkaakapitu" style:family="text">
      <style:text-properties style:font-name-complex="Calibri" fo:font-size="12pt" style:font-size-asian="12pt" style:font-size-complex="12pt"/>
    </style:style>
    <style:style style:name="T1582" style:parent-style-name="Domyślnaczcionkaakapitu" style:family="text">
      <style:text-properties style:font-name-complex="Calibri" fo:font-size="12pt" style:font-size-asian="12pt" style:font-size-complex="12pt"/>
    </style:style>
    <style:style style:name="T1583" style:parent-style-name="Domyślnaczcionkaakapitu" style:family="text">
      <style:text-properties style:font-name-complex="Calibri" fo:font-size="12pt" style:font-size-asian="12pt" style:font-size-complex="12pt"/>
    </style:style>
    <style:style style:name="T1584" style:parent-style-name="Domyślnaczcionkaakapitu" style:family="text">
      <style:text-properties style:font-name-complex="Calibri" fo:font-size="12pt" style:font-size-asian="12pt" style:font-size-complex="12pt"/>
    </style:style>
    <style:style style:name="T1585" style:parent-style-name="Domyślnaczcionkaakapitu" style:family="text">
      <style:text-properties style:font-name-complex="Calibri" fo:font-size="12pt" style:font-size-asian="12pt" style:font-size-complex="12pt"/>
    </style:style>
    <style:style style:name="T1586" style:parent-style-name="Domyślnaczcionkaakapitu" style:family="text">
      <style:text-properties style:font-name-complex="Calibri" fo:font-size="12pt" style:font-size-asian="12pt" style:font-size-complex="12pt"/>
    </style:style>
    <style:style style:name="T1587" style:parent-style-name="Domyślnaczcionkaakapitu" style:family="text">
      <style:text-properties style:font-name-complex="Calibri" fo:font-size="12pt" style:font-size-asian="12pt" style:font-size-complex="12pt"/>
    </style:style>
    <style:style style:name="T1588" style:parent-style-name="Domyślnaczcionkaakapitu" style:family="text">
      <style:text-properties style:font-name-complex="Calibri" fo:font-size="12pt" style:font-size-asian="12pt" style:font-size-complex="12pt"/>
    </style:style>
    <style:style style:name="T1589" style:parent-style-name="Domyślnaczcionkaakapitu" style:family="text">
      <style:text-properties style:font-name-complex="Calibri" fo:font-size="12pt" style:font-size-asian="12pt" style:font-size-complex="12pt"/>
    </style:style>
    <style:style style:name="T1590" style:parent-style-name="Domyślnaczcionkaakapitu" style:family="text">
      <style:text-properties style:font-name-complex="Calibri" fo:font-size="12pt" style:font-size-asian="12pt" style:font-size-complex="12pt"/>
    </style:style>
    <style:style style:name="T1591" style:parent-style-name="Domyślnaczcionkaakapitu" style:family="text">
      <style:text-properties style:font-name-complex="Calibri" fo:font-size="12pt" style:font-size-asian="12pt" style:font-size-complex="12pt"/>
    </style:style>
    <style:style style:name="T1592" style:parent-style-name="Domyślnaczcionkaakapitu" style:family="text">
      <style:text-properties style:font-name-complex="Calibri" fo:font-size="12pt" style:font-size-asian="12pt" style:font-size-complex="12pt"/>
    </style:style>
    <style:style style:name="T1593" style:parent-style-name="Domyślnaczcionkaakapitu" style:family="text">
      <style:text-properties style:font-name-complex="Calibri" fo:font-size="12pt" style:font-size-asian="12pt" style:font-size-complex="12pt"/>
    </style:style>
    <style:style style:name="T1594" style:parent-style-name="Domyślnaczcionkaakapitu" style:family="text">
      <style:text-properties style:font-name-complex="Calibri" fo:font-size="12pt" style:font-size-asian="12pt" style:font-size-complex="12pt"/>
    </style:style>
    <style:style style:name="T1595" style:parent-style-name="Domyślnaczcionkaakapitu" style:family="text">
      <style:text-properties style:font-name-complex="Calibri" fo:font-size="12pt" style:font-size-asian="12pt" style:font-size-complex="12pt"/>
    </style:style>
    <style:style style:name="T1596" style:parent-style-name="Domyślnaczcionkaakapitu" style:family="text">
      <style:text-properties style:font-name-complex="Calibri" fo:font-size="12pt" style:font-size-asian="12pt" style:font-size-complex="12pt"/>
    </style:style>
    <style:style style:name="T1597" style:parent-style-name="Domyślnaczcionkaakapitu" style:family="text">
      <style:text-properties style:font-name-complex="Calibri" fo:font-size="12pt" style:font-size-asian="12pt" style:font-size-complex="12pt"/>
    </style:style>
    <style:style style:name="T1598" style:parent-style-name="Domyślnaczcionkaakapitu" style:family="text">
      <style:text-properties style:font-name-complex="Calibri" fo:font-size="12pt" style:font-size-asian="12pt" style:font-size-complex="12pt"/>
    </style:style>
    <style:style style:name="T1599" style:parent-style-name="Domyślnaczcionkaakapitu" style:family="text">
      <style:text-properties style:font-name-complex="Calibri" fo:font-size="12pt" style:font-size-asian="12pt" style:font-size-complex="12pt"/>
    </style:style>
    <style:style style:name="T1600" style:parent-style-name="Domyślnaczcionkaakapitu" style:family="text">
      <style:text-properties style:font-name-complex="Calibri" fo:font-size="12pt" style:font-size-asian="12pt" style:font-size-complex="12pt"/>
    </style:style>
    <style:style style:name="T1601" style:parent-style-name="Domyślnaczcionkaakapitu" style:family="text">
      <style:text-properties style:font-name-complex="Calibri" fo:font-size="12pt" style:font-size-asian="12pt" style:font-size-complex="12pt"/>
    </style:style>
    <style:style style:name="T160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03" style:parent-style-name="Domyślnaczcionkaakapitu" style:family="text">
      <style:text-properties style:font-name-complex="Calibri" fo:font-size="12pt" style:font-size-asian="12pt" style:font-size-complex="12pt"/>
    </style:style>
    <style:style style:name="T160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0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07" style:parent-style-name="Domyślnaczcionkaakapitu" style:family="text">
      <style:text-properties fo:font-weight="bold" style:font-weight-asian="bold"/>
    </style:style>
    <style:style style:name="T1608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. Nr 2 do zapytania</text:p>
      <text:p text:style-name="P3"/>
      <text:p text:style-name="P4"/>
      <text:p text:style-name="P5">ROGRAM<text:s/></text:p>
      <text:p text:style-name="P6">FUNKCJONALNO-UŻYTKOWY</text:p>
      <text:p text:style-name="Standard"/>
      <text:p text:style-name="Standard"/>
      <text:p text:style-name="Standard"/>
      <text:p text:style-name="P7"/>
      <text:p text:style-name="P8">Nazwa zamówienia</text:p>
      <text:p text:style-name="Standard"/>
      <text:p text:style-name="P9">Modernizacja instalacji paliwowej stacji paliw Przedsiębiorstwa Komunikacji Samochodowej w Rzeszowie <text:s/>S.A. aleja Wyzwolenia 6 35-201 Rzeszów</text:p>
      <text:p text:style-name="P10">dz. nr 476/21 obr. 213</text:p>
      <text:p text:style-name="P11"/>
      <text:p text:style-name="Standard"><text:span text:style-name="T12">Zamawiający</text:span><text:span text:style-name="T13"><text:s/></text:span></text:p>
      <text:p text:style-name="Standard"><text:tab/></text:p>
      <text:p text:style-name="P14">Przedsiębiorstwa Komunikacji Samochodowej w Rzeszowie <text:s/>S.A</text:p>
      <text:p text:style-name="P15"/>
      <text:p text:style-name="P16">Adres</text:p>
      <text:p text:style-name="P17"><text:span text:style-name="T18"><text:tab/></text:span><text:span text:style-name="T19">Aleja Wyzwolenia 6<text:s/></text:span></text:p>
      <text:p text:style-name="P20">35-201 Rzeszów</text:p>
      <text:p text:style-name="Standard"/>
      <text:p text:style-name="Standard"/>
      <text:p text:style-name="Standard"/>
      <text:p text:style-name="P21">Nazwy i kody robót wg CPV</text:p>
      <text:p text:style-name="P22"/>
      <text:p text:style-name="P23">45000000-7 Roboty budowlane</text:p>
      <text:p text:style-name="P24">45100000-8 Przygotowanie terenu pod budowę</text:p>
      <text:p text:style-name="P25">45200000-9 Roboty budowlane w<text:s/>zakresie wznoszenia kompletnych obiektów budowlanych lub ich części oraz roboty w zakresie inżynierii lądowej i wodnej</text:p>
      <text:p text:style-name="P26">45220000-5 Roboty inżynieryjne i budowlane</text:p>
      <text:p text:style-name="P27">45223000-6 Roboty budowlane w zakresie konstrukcji</text:p>
      <text:p text:style-name="P28">45223700-3 Roboty budowlane w<text:s/>zakresie stacji obsługi</text:p>
      <text:p text:style-name="P29">45223720-9 Roboty budowlane w zakresie stacji benzynowych/tankowania gazu</text:p>
      <text:p text:style-name="P30">4523000-8 Roboty budowlane w zakresie budowy rurociągów, linii komunikacyjnych i</text:p>
      <text:p text:style-name="P31">elektroenergetycznych, autostrad, dróg lotnisk i kolei, wyrównywanie terenu</text:p>
      <text:p text:style-name="P32">71300000-1 Usługi inżynieryjne</text:p>
      <text:p text:style-name="P33">71320000-7 Usługi inżynieryjne w zakresie projektowania</text:p>
      <text:p text:style-name="P34">71323000-8 Usługi inżynierii projektowej w zakresie przetwarzania przemysłowego i</text:p>
      <text:p text:style-name="P35">produkcji przemysłowej</text:p>
      <text:p text:style-name="P36">71321000-4 Usługi inżynierii projektowej dla mechanicznych i elektrycznych instalacji</text:p>
      <text:p text:style-name="P37">budowlanych</text:p>
      <text:p text:style-name="P38">71200000-0 Usługi architektoniczne i podobne</text:p>
      <text:p text:style-name="P39">71240000-2 Usługi architektoniczne, inżynieryjne i planowania</text:p>
      <text:p text:style-name="P40"/>
      <text:p text:style-name="P41"/>
      <text:p text:style-name="P42">Zamawiający :<text:s/><text:tab/><text:s/>Przedsiębiorstwo Komunikacji Samochodowa w Rzeszowie <text:s/>S.A.</text:p>
      <text:p text:style-name="P43"><text:s/>Aleja Wyzwolenia 6 35-201<text:s/>Rzeszów<text:s/></text:p>
      <text:p text:style-name="Standard"/>
      <text:p text:style-name="Standard"/>
      <text:p text:style-name="Standard">Opracował :<text:s/><text:tab/><text:tab/>Jan Madej</text:p>
      <text:p text:style-name="Standard"/>
      <text:p text:style-name="Standard"/>
      <text:p text:style-name="Standard">Spis Zawartości:<text:tab/>A. Część Opisowa</text:p>
      <text:p text:style-name="P44">B. Część Informacyjna</text:p>
      <text:p text:style-name="P45"/>
      <text:p text:style-name="P46"/>
      <text:p text:style-name="P47"/>
      <text:p text:style-name="P48"><text:span text:style-name="T49"><text:line-break/></text:span><text:span text:style-name="T50">A. Część opisowa ............................................................................................................5</text:span><text:span text:style-name="T51"><text:line-break/></text:span><text:span text:style-name="T52">1 Opis ogólny przedmiotu zamówie</text:span><text:span text:style-name="T53">nia .................................................................6</text:span><text:span text:style-name="T54"><text:line-break/></text:span><text:span text:style-name="T55">1.1 Charakterystyczne parametry określające wielkość i zakres robót ...........................6 <text:s text:c="2"/></text:span><text:span text:style-name="T56"><text:line-break/></text:span><text:span text:style-name="T57">1.2 Zakres przedsięwzięcia – przedmiot zamówienia ...................................</text:span><text:span text:style-name="T58">...................6</text:span><text:span text:style-name="T59"><text:line-break/></text:span><text:span text:style-name="T60">1.2.1 Informacje wstępne – szczegółowy zakres modernizacji ........................................6</text:span><text:span text:style-name="T61"><text:line-break/></text:span><text:span text:style-name="T62">1.2.1.1.</text:span><text:span text:style-name="T63"><text:s/></text:span><text:span text:style-name="T64">Szczegółowy zakres modernizacji………………………………………….…………………………7</text:span></text:p>
      <text:p text:style-name="P65"><text:span text:style-name="T66">1.2.2 Dokumentacja Projektowa………………………………………… ...................</text:span><text:span text:style-name="T67">.................. 12</text:span><text:span text:style-name="T68"><text:line-break/></text:span><text:span text:style-name="T69">1.2.3 Roboty budowlane i instalacyjne…........................................................................14</text:span><text:span text:style-name="T70"><text:line-break/></text:span><text:span text:style-name="T71">1.2.4 Dostawa i montaż urządzeń technologicznych .................................................. 15</text:span><text:span text:style-name="T72"><text:line-break/></text:span><text:span text:style-name="T73">1.2.5 Próby Końcow</text:span><text:span text:style-name="T74">e................................................................................................... 16</text:span><text:span text:style-name="T75"><text:line-break/></text:span><text:span text:style-name="T76">1.2.6 Szkolenie Personelu Zamawiającego ................................................................. 16</text:span><text:span text:style-name="T77"><text:line-break/></text:span><text:span text:style-name="T78">2.1 Wymagania ogólne ......................</text:span><text:span text:style-name="T79">............................................................................17</text:span><text:span text:style-name="T80"><text:line-break/></text:span><text:span text:style-name="T81">2.2 Wymagania w odniesieniu do przygotowania do robót ..........................................17</text:span><text:span text:style-name="T82"><text:line-break/></text:span><text:span text:style-name="T83">2.3 Wymagania dotyczące wykonania robót budowlanych ..........................</text:span><text:span text:style-name="T84">................17</text:span><text:span text:style-name="T85"><text:line-break/></text:span><text:span text:style-name="T86">2.4 Wymagania<text:s/></text:span><text:span text:style-name="T87">dotyczące standardu wykonania wyposażenia instalacyjno-technologicznego</text:span><text:span text:style-name="T88">............................................................................................................34</text:span><text:span text:style-name="T89"><text:line-break/></text:span><text:span text:style-name="T90">2.5 Wymagania w odniesieniu do ochrony pr</text:span><text:span text:style-name="T91">zeciwpożarowej .....................................17</text:span><text:span text:style-name="T92"><text:line-break/></text:span><text:span text:style-name="T93">3 Warunki wykonania i odbioru robót ...........................................................................18</text:span><text:span text:style-name="T94"><text:line-break/></text:span><text:span text:style-name="T95">3.1 Wymagania ogólne ..................................................................</text:span><text:span text:style-name="T96">................................37</text:span><text:span text:style-name="T97"><text:line-break/></text:span><text:span text:style-name="T98">3.1.1 Organizacja robót ............................................................................................... 37</text:span><text:span text:style-name="T99"><text:line-break/></text:span><text:span text:style-name="T100">3.1.2 Zabezpieczenie interesów osób trzecich......................................................</text:span><text:span text:style-name="T101">...... 37</text:span><text:span text:style-name="T102"><text:line-break/></text:span><text:span text:style-name="T103">3.1.3 Ochrona środowiska ........................................................................................... 38</text:span><text:span text:style-name="T104"><text:line-break/></text:span><text:span text:style-name="T105">3.1.4 Bezpieczeństwo i higiena pracy na terenie budowy .......................................... 38</text:span><text:span text:style-name="T106"><text:line-break/></text:span><text:span text:style-name="T107">3.1.5 Zabezpieczenie prze</text:span><text:span text:style-name="T108">d dostępem osób trzecich ................................................. 20</text:span><text:span text:style-name="T109"><text:line-break/></text:span><text:span text:style-name="T110">3.1.6 Eksploatacja i zakłócenia w pracy funkcjonującego zakładu ............................. 20</text:span><text:span text:style-name="T111"><text:line-break/></text:span><text:span text:style-name="T112">3.1.7 Organizacja ruchu na terenie Zakładu ......................................</text:span><text:span text:style-name="T113">......................... 21</text:span><text:span text:style-name="T114"><text:line-break/></text:span><text:span text:style-name="T115">3.2 Szczegółowe warunki wykonania i odbioru Robót ..................................................21</text:span><text:span text:style-name="T116"><text:line-break/></text:span><text:span text:style-name="T117">3.2.1 Rozpoczęcie robót budowlanych ....................................................................... 21</text:span><text:span text:style-name="T118"><text:line-break/></text:span><text:span text:style-name="T119">3.2.2 Przekaz</text:span><text:span text:style-name="T120">anie placu pod budowę.......................................................................... 21</text:span><text:span text:style-name="T121"><text:line-break/></text:span><text:span text:style-name="T122">3.2.3 Zatwierdzenie metod budowlanych................................................................... 21</text:span><text:span text:style-name="T123"><text:line-break/></text:span><text:span text:style-name="T124">3.2.4 Montaż instalacji technologicznych ........</text:span><text:span text:style-name="T125">........................................................... 21</text:span><text:span text:style-name="T126"><text:line-break/></text:span><text:span text:style-name="T127">3.2.5 Ruchome wyposażenie technologiczne i pomocnicze ....................................... 21</text:span><text:span text:style-name="T128"><text:line-break/></text:span><text:span text:style-name="T129">3.2.6 Kontrola jakości robót ...................................................................</text:span><text:span text:style-name="T130">..................... 22</text:span><text:span text:style-name="T131"><text:line-break/></text:span><text:span text:style-name="T132">3.2.7 Koszty korzystania z infrastruktury technicznej ................................................. 22</text:span><text:span text:style-name="T133"><text:line-break/></text:span><text:span text:style-name="T134">3.2.8 Zaplecze dla potrzeb Wykonawcy ...................................................................... 22</text:span><text:span text:style-name="T135"><text:line-break/></text:span><text:span text:style-name="T136">3.2.9 Plakato</text:span><text:span text:style-name="T137">wanie i reklama ...................................................................................... 22</text:span><text:span text:style-name="T138"><text:line-break/></text:span><text:span text:style-name="T139">3.2.10 Park maszynowy Wykonawcy ............................................................................ 22</text:span><text:span text:style-name="T140"><text:line-break/></text:span><text:span text:style-name="T141">3.2.11 Dokumenty budowy ..............</text:span><text:span text:style-name="T142">............................................................................. 23</text:span><text:span text:style-name="T143"><text:line-break/></text:span><text:span text:style-name="T144">3.2.12 Pomiary ilości robót i odbiór robót .................................................................... 24</text:span><text:span text:style-name="T145"><text:line-break/></text:span><text:span text:style-name="T146">3.3 Próby Końcowe ..........................................</text:span><text:span text:style-name="T147">..............................................................24</text:span><text:span text:style-name="T148"><text:line-break/></text:span><text:span text:style-name="T149">3.4 Próby eksploatacyjne................................................................................................25</text:span><text:span text:style-name="T150"><text:line-break/></text:span><text:span text:style-name="T151">3.5 Przeszkolenie personelu Zamawiającego w zakresie obsługi instala</text:span><text:span text:style-name="T152">cji</text:span><text:span text:style-name="T153"><text:line-break/></text:span><text:span text:style-name="T154">technologicznych i urządzeń .........................................................................................25</text:span><text:span text:style-name="T155"><text:line-break/></text:span><text:span text:style-name="T156">3.6 Odbiór robót ............................................................................................................26</text:span><text:span text:style-name="T157"><text:line-break/></text:span><text:span text:style-name="T158">3.7<text:s/></text:span><text:span text:style-name="T159">Dokumentacja powykonawcza ................................................................................26</text:span><text:span text:style-name="T160"><text:line-break/></text:span><text:span text:style-name="T161">3.8 Dokumentacja po zakończeniu budowy (montażu) .................................................26</text:span><text:span text:style-name="T162"><text:line-break/></text:span><text:span text:style-name="T163">3.9 Wymagania gwarancyjne ....................</text:span><text:span text:style-name="T164">.....................................................................26</text:span><text:span text:style-name="T165"><text:line-break/></text:span><text:span text:style-name="T166">B. Część informacyjna ....................................................................................................27</text:span><text:span text:style-name="T167"><text:line-break/></text:span><text:span text:style-name="T168">4 Oświadczenie Zamawiającego stwierdzające jego prawo do dy</text:span><text:span text:style-name="T169">sponowania</text:span><text:span text:style-name="T170"><text:line-break/></text:span><text:span text:style-name="T171">nieruchomością na cele budowlane............................................................................ 27</text:span><text:span text:style-name="T172"><text:line-break/></text:span><text:span text:style-name="T173">5 Przepisy prawne i normy związane z projektowaniem i wykonaniem zamierzenia</text:span><text:span text:style-name="T174"><text:line-break/></text:span><text:span text:style-name="T175">budowlanego ............................................</text:span><text:span text:style-name="T176">...................................................................27</text:span><text:span text:style-name="T177"><text:line-break/></text:span><text:span text:style-name="T178"><text:line-break/></text:span></text:p>
      <text:p text:style-name="P179"><text:span text:style-name="T180">Załączniki</text:span></text:p>
      <text:p text:style-name="P181"><text:span text:style-name="T182"><text:line-break/></text:span><text:span text:style-name="T183">Spis rysunków.</text:span></text:p>
      <text:p text:style-name="P184"><text:span text:style-name="T185"><text:line-break/></text:span><text:span text:style-name="T186">Rysunek 1 Aktualny stan zagospodarowania terenu bazy PKS w Rzeszowie…………30</text:span><text:span text:style-name="T187"><text:line-break/></text:span><text:span text:style-name="T188">Rysunek 2 Stacja paliw PKS Rzeszów – inwentaryzacja paliwowa schemat…………………31<text:s/></text:span></text:p>
      <text:p text:style-name="P189"><text:span text:style-name="T190">Ry</text:span><text:span text:style-name="T191">sunek 2 Stacja paliw PKS Rzeszów – instalacja <text:s/>paliwowa modernizacja schemat…..32</text:span></text:p>
      <text:p text:style-name="P192"><text:line-break/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Standard"><text:span text:style-name="T211">A. Część opisowa</text:span></text:p>
      <text:p text:style-name="Standard"><text:span text:style-name="T212"><text:line-break/></text:span><text:span text:style-name="T213">1. Opis ogólny przedmiotu zamówienia</text:span><text:span text:style-name="T214"><text:line-break/></text:span><text:span text:style-name="T215">Przedmiotem zamówienia jest zaprojektowanie i wykonanie modernizacji instalacji paliwowej<text:s/></text:span><text:span text:style-name="T216">stacji paliw na terenie bazy PKS Rzeszów spełniającej wymagania przepisów prawa w tym zakresie, dla Zamawiającego, którym jest:</text:span></text:p>
      <text:p text:style-name="P217">Przedsiębiorstwo Komunikacji Samochodowa w Rzeszowie <text:s/>S.A.</text:p>
      <text:p text:style-name="P218">Aleja Wyzwolenia 6<text:s/></text:p>
      <text:p text:style-name="P219">35-201 Rzeszów</text:p>
      <text:p text:style-name="P220"/>
      <text:p text:style-name="Standard"><text:span text:style-name="T221">Realizacja przedmiotu zamówienia<text:s/></text:span><text:span text:style-name="T222">będzie obejmować m. in.:</text:span><text:span text:style-name="T223"><text:line-break/></text:span><text:span text:style-name="T224">1) uzgodnienie z Zamawiającym warunków realizacji inwestycji i sporządzenie <text:s/>niezbędnej Dokumentacji Projektowej budowlanej i wykonawczej obejmującej zakładane rozwiązania techniczne tankowania paliw oraz wykonanie niezbędnych robó</text:span><text:span text:style-name="T225">t budowlanych, drogowych ,montażowych, elektrycznych, instalacyjnych w tym w zakresie, jaki okaże się potrzebny dotyczący aparatury kontrolno-pomiarowej, monitoringu i kontroli dostępu. Dokumentację Projektową należy wykonać zgodnie z m.in. Ustawą z dnia 7</text:span><text:span text:style-name="T226"><text:s/>lipca 1994 r. Prawo budowlane (tekst jednolity Dz. U. z 2021 r., poz. 2351 z późn. zm.), Rozporządzeniem Ministra Rozwoju z dnia 11 września 2020 r. w sprawie szczegółowego zakresu i formy projektu budowlanego (Dz. U. z 2022 r., poz. 1679) oraz Rozporządz</text:span><text:span text:style-name="T227">eniem Ministra Infrastruktury z dnia 2 września 2004 r. w sprawie szczegółowego zakresu i formy dokumentacji projektowej, specyfikacji technicznych wykonania i odbioru robót budowlanych oraz programu funkcjonalno-użytkowego (Dz. U. z 2021 r., poz. 2454), w</text:span><text:span text:style-name="T228"><text:s/>ramach realizacji dokumentacji projektowej – w ramach wynagrodzenia za realizację zamówienia przeniesienie na Zamawiającego praw autorskich do dokumentacji projektowej, zgodnie z przepisami ustawy z dnia 4 lutego 1994 r. o prawie autorskim i prawach pokre</text:span><text:span text:style-name="T229">wnych (tekst jednolity Dz. U. z 2022 r., poz. 2509);</text:span><text:span text:style-name="T230"><text:line-break/></text:span><text:span text:style-name="T231">2) uzyskanie w imieniu Zamawiającego, na podstawie udzielonego pełnomocnictwa,</text:span><text:span text:style-name="T232"><text:line-break/></text:span><text:span text:style-name="T233">pozwolenia na budowę / w przypadku kiedy będzie wymagane /</text:span><text:span text:style-name="T234"><text:line-break/></text:span><text:span text:style-name="T235">3) wykonanie niezbędnych robót budowlanych i instalacyjnych umożl</text:span><text:span text:style-name="T236">iwiającego obsługę dystrybutorów przeznaczonych do komercyjnej sprzedaży z istniejącym</text:span><text:span text:style-name="T237"><text:line-break/></text:span><text:span text:style-name="T238">pawilonem stacji paliwowej celem obsługi sprzedaży i dystrybucji wewnętrznej z tego</text:span><text:span text:style-name="T239"><text:line-break/></text:span><text:span text:style-name="T240">budynku, oraz wszelkie inne w ramach zakresu objętego niniejszym postepowaniem o udzi</text:span><text:span text:style-name="T241">elenie zamówienia publicznego.</text:span><text:span text:style-name="T242"><text:line-break/></text:span><text:span text:style-name="T243">4) zamówienie i dostawę oraz montaż nowych urządzeń, instalacji i wyposażenia</text:span><text:span text:style-name="T244"><text:line-break/></text:span><text:span text:style-name="T245">niezbędnego dla prawidłowego funkcjonowania stacji paliw</text:span><text:span text:style-name="T246"><text:line-break/></text:span><text:span text:style-name="T247">5) wykonanie i zatwierdzenie projektu organizacji ruchu na terenie Inwestycji;</text:span><text:span text:style-name="T248"><text:line-break/></text:span><text:span text:style-name="T249">6) przeprow</text:span><text:span text:style-name="T250">adzenie wymaganych prób i testów odbiorowych (eksploatacyjnych)</text:span><text:span text:style-name="T251"><text:line-break/></text:span><text:span text:style-name="T252">Inwestycji;</text:span><text:span text:style-name="T253"><text:line-break/></text:span><text:span text:style-name="T254">7) realizację wymaganych czynności związanych z uzyskaniem niezbędnej certyfikacji,</text:span><text:span text:style-name="T255"><text:line-break/></text:span><text:span text:style-name="T256">legalizacji urządzeń pomiarowych, ocen zgodności oraz wydania opinii i potrzebnych</text:span><text:span text:style-name="T257"><text:line-break/></text:span><text:span text:style-name="T258">decyzji na uż</text:span><text:span text:style-name="T259">ytkowanie Inwestycji;</text:span><text:span text:style-name="T260"><text:line-break/></text:span><text:span text:style-name="T261">8) uzyskanie w imieniu Zamawiającego, na podstawie udzielonego pełnomocnictwa, niezbędnych zezwolenia na użytkowanie stacji paliw</text:span><text:span text:style-name="T262"><text:line-break/></text:span><text:span text:style-name="T263">9) przeprowadzenia nieodpłatnego szkolenia dla osób wskazanych przez</text:span><text:span text:style-name="T264"><text:line-break/></text:span><text:span text:style-name="T265">Zamawiającego wg uzgodnionego progr</text:span><text:span text:style-name="T266">amu z obsługi urządzeń i instalacji wraz</text:span><text:span text:style-name="T267"><text:line-break/></text:span><text:span text:style-name="T268">z uzyskaniem przez szkolonych odpowiednich uprawnień, jeśli będą wymagane;</text:span><text:span text:style-name="T269"><text:line-break/></text:span><text:span text:style-name="T270">10) zapewnienie bezawaryjnego funkcjonowania Inwestycji przez okres udzielonej</text:span><text:span text:style-name="T271"><text:line-break/></text:span><text:span text:style-name="T272">gwarancji, w tym świadczenie nieodpłatnych usług serwisowych<text:s/></text:span><text:span text:style-name="T273">w okresie co najmniej</text:span><text:span text:style-name="T274"><text:line-break/></text:span><text:span text:style-name="T275">w okresie udzielonej gwarancji<text:s/></text:span><text:span text:style-name="T276"><text:line-break/></text:span><text:span text:style-name="T277">11) odpłatnego świadczenia pomocy technicznej w okresie pierwszych 6-miesięcy po</text:span><text:span text:style-name="T278"><text:line-break/></text:span><text:span text:style-name="T279">uruchomieniu Inwestycji, w dni robocze, w godzinach od 8:00 do 15:00. Pomoc techniczna będzie mogła być świadczona za poś</text:span><text:span text:style-name="T280">rednictwem zdalnych środków komunikacji głosowej i wizyjnej. Przewidywany maksymalny czas reakcji od zgłoszenia wniosku do udzielenia odpowiedzi lub wykonania i/lub wykonania żądanej czynności w ramach świadczonych usług pomocy technicznej powinien wynieść</text:span><text:span text:style-name="T281"><text:s/>nie więcej niż 24 godziny. Pomoc techniczna będzie obejmować bezpośrednie wykonywanie przez Wykonawcę lub pod jego zdalnym nadzorem, przez obsługę stacji, takich czynności, jak przestawienie, ustawianie, nastawienie, regulacje, włączanie i wyłączanie, uru</text:span><text:span text:style-name="T282">chamianie i zatrzymywanie, a także kalibrację zmiennych parametrów pracy maszyn i urządzeń oraz innego wyposażenia i zainstalowanej aparatury umożliwiającą prowadzenie badań, prób i testów oraz powrót do początkowych parametrów pracy</text:span><text:span text:style-name="T283"><text:line-break/></text:span><text:span text:style-name="T284">umożliwiających rutyno</text:span><text:span text:style-name="T285">wą eksploatację całej instalacji.</text:span><text:span text:style-name="T286"><text:line-break/></text:span><text:span text:style-name="T287"><text:s/></text:span><text:span text:style-name="T288"><text:line-break/></text:span><text:span text:style-name="T289">1.1 Charakterystyczne parametry określające wielkość i zakres robót</text:span><text:span text:style-name="T290"><text:line-break/></text:span></text:p>
      <text:p text:style-name="P291">Planowane przedsięwzięcie pod nazwą zaprojektowanie i wykonanie modernizacji instalacji paliwowej stacji paliw na terenie bazy PKS Rzeszów aleje Wyzwolenia 6, obejmuje w szczególności zaprojektowanie kompletnej instalacji stacji paliwowej, przygotowanie terenu wyznaczonego przez Zamawiającego pod modernizację oraz dostawę i montaż pełnej instalacji.<text:s/><text:line-break/>Podstawowym celem realizacji przedsięwzięcia będzie umożliwienie tankowania własnej floty na stacji stanowiącej własność Zamawiającego i zarządzanej przez niego, jak też umożliwienia komercyjnego tankowania pojazdów należących do klientów zewnętrznych.<text:line-break/></text:p>
      <text:p text:style-name="Standard"><text:span text:style-name="T292">1.2 Zakres przedsięwzięcia – przedmiot zamówienia</text:span><text:span text:style-name="T293"><text:line-break/></text:span></text:p>
      <text:p text:style-name="Standard"><text:span text:style-name="T294">1.2.1</text:span><text:span text:style-name="T295"><text:s/></text:span><text:span text:style-name="T296">Informacje wstępne</text:span><text:span text:style-name="T297"><text:line-break/></text:span><text:span text:style-name="T298">W zakres prac związanych z realizacją zamówienia publicznego pn. zaprojektowanie</text:span><text:span text:style-name="T299"><text:line-break/></text:span><text:span text:style-name="T300">i wykonanie modernizacji instalacji paliwowej stacji paliw wchodzi:</text:span><text:span text:style-name="T301"><text:line-break/></text:span><text:span text:style-name="T302"></text:span><text:span text:style-name="T303"><text:s/>sporządzenie wielobranżowej dokumentacji projektowej w zakresie budowlanym</text:span><text:span text:style-name="T304"><text:line-break/></text:span><text:span text:style-name="T305">i technolo</text:span><text:span text:style-name="T306">gicznym, technologicznej instalacji stacji paliw</text:span><text:span text:style-name="T307"><text:line-break/></text:span><text:span text:style-name="T308"></text:span><text:span text:style-name="T309"><text:s/>uzyskanie wszelkich prawem wymaganych opinii, uzgodnień, ekspertyz, na podstawie udzielonego pełnomocnictwa<text:s/></text:span><text:span text:style-name="T310"><text:line-break/></text:span><text:span text:style-name="T311"></text:span><text:span text:style-name="T312"><text:s/>wykonanie niezbędnych robót związanych z realizacją modernizacji instalacji paliwowej stacji p</text:span><text:span text:style-name="T313">aliw wchodzącej w skład zamówienia publicznego, dla którego opracowany został niniejszy Program Funkcjonalno-Użytkowy:</text:span><text:span text:style-name="T314"><text:line-break/></text:span><text:span text:style-name="T315"></text:span><text:span text:style-name="T316"><text:s/>zamówienie, dostawę i montaż nowych urządzeń, instalacji i wyposażenia niezbędnego dla prawidłowego funkcjonowania stacji paliw, w rama</text:span><text:span text:style-name="T317">ch niniejszego zamówienia publicznego,</text:span><text:span text:style-name="T318"><text:line-break/></text:span><text:span text:style-name="T319"></text:span><text:span text:style-name="T320"><text:s/>wykonanie i zatwierdzenie projektu organizacji ruchu na terenie Inwestycji, zgodnie</text:span><text:span text:style-name="T321"><text:line-break/></text:span><text:span text:style-name="T322">z zaleceniami Zamawiającego,</text:span><text:span text:style-name="T323"><text:line-break/></text:span><text:span text:style-name="T324"></text:span><text:span text:style-name="T325"><text:s/>przeprowadzenie wymaganych prób i testów odbiorowych (eksploatacyjnych)</text:span><text:span text:style-name="T326"><text:line-break/></text:span><text:span text:style-name="T327">Inwestycji,</text:span><text:span text:style-name="T328"><text:line-break/></text:span><text:span text:style-name="T329"></text:span><text:span text:style-name="T330"><text:s/>realizację wym</text:span><text:span text:style-name="T331">aganych czynności związanych z uzyskaniem niezbędnej certyfikacji,</text:span><text:span text:style-name="T332"><text:line-break/></text:span><text:span text:style-name="T333">legalizacji urządzeń pomiarowych, ocen zgodności oraz wydania opinii i potrzebnych</text:span><text:span text:style-name="T334"><text:line-break/></text:span><text:span text:style-name="T335">decyzji – w tym prawomocnego pozwolenia na użytkowanie Inwestycji,</text:span><text:span text:style-name="T336"><text:line-break/></text:span><text:span text:style-name="T337"></text:span><text:span text:style-name="T338"><text:s/>uzyskanie w imieniu Zamawiającego, na</text:span><text:span text:style-name="T339"><text:s/>podstawie udzielonego pełnomocnictwa, niezbędnych pozwoleń na użytkowanie stacji paliw</text:span><text:span text:style-name="T340"><text:line-break/></text:span><text:span text:style-name="T341"></text:span><text:span text:style-name="T342"><text:s/>przeprowadzenia szkolenia personelu Zamawiającego,</text:span><text:span text:style-name="T343"><text:line-break/></text:span><text:span text:style-name="T344"></text:span><text:span text:style-name="T345"><text:s/>przeglądy i usługi serwisowe w okresie gwarancji,</text:span><text:span text:style-name="T346"><text:line-break/></text:span><text:span text:style-name="T347"></text:span><text:span text:style-name="T348"><text:s/>zapewnienie nadzoru autorskiego nad projektem w zakresie obję</text:span><text:span text:style-name="T349">tym przedmiotem</text:span><text:span text:style-name="T350"><text:line-break/></text:span><text:span text:style-name="T351">zamówienia podczas realizacji całego przedsięwzięcia.</text:span><text:span text:style-name="T352"><text:line-break/></text:span><text:span text:style-name="T353"><text:line-break/></text:span></text:p>
      <text:p text:style-name="P354">Szczegółowy zakres modernizacji<text:line-break/></text:p>
      <text:p text:style-name="P355">Zakres instalacji podlegajacych modernizacji:</text:p>
      <text:p text:style-name="P356">- instalacja technologiczna paliwowa – rurociągi paliwowe ssące, zalewowe, <text:s text:c="5"/>oparowe, VRS</text:p>
      <text:p text:style-name="P357">-<text:s/>odmierzacze paliw - dystrybutory</text:p>
      <text:p text:style-name="P358">- instalacja Adblue wraz z kontenerem Adblue</text:p>
      <text:p text:style-name="P359">- elektroniczny system monitoringu <text:s/>i pomiaru poziomu paliwa</text:p>
      <text:p text:style-name="P360">- instalacja elektryczna wraz z rozdzielnią elektryczną</text:p>
      <text:p text:style-name="P361">- terminal do rozliczania kierowców</text:p>
      <text:p text:style-name="P362"/>
      <text:p text:style-name="P363"><text:s/>Zbiornik<text:s/><text:line-break/></text:p>
      <text:p text:style-name="P364">Stacja paliw<text:s/>wyposażona jest w zbiorniki paliwowe jednopłaszczowe w wannie ociekowej dopuszczone do użytkowania <text:s/>:</text:p>
      <text:list text:style-name="LFO1" text:continue-numbering="true">
        <text:list-item>
          <text:p text:style-name="P365"><text:span text:style-name="T366">Zbiornik paliwowy dwukomorowy o pojemnosci 50 m</text:span><text:span text:style-name="T367">3</text:span><text:span text:style-name="T368"><text:s text:c="2"/></text:span></text:p>
        </text:list-item>
      </text:list>
      <text:p text:style-name="Standard"><text:span text:style-name="T369">( komora <text:s/>25m</text:span><text:span text:style-name="T370">3</text:span><text:span text:style-name="T371"><text:s/>Pb95 + komora <text:s/>25m</text:span><text:span text:style-name="T372">3</text:span><text:span text:style-name="T373"><text:s/>ON ) – 2 szt</text:span></text:p>
      <text:list text:style-name="LFO1" text:continue-numbering="true">
        <text:list-item>
          <text:p text:style-name="P374"><text:span text:style-name="T375">Zbiornik paliwowy dwukomorowy o pojemnosci 50 m</text:span><text:span text:style-name="T376">3</text:span><text:span text:style-name="T377"><text:s text:c="2"/>( ko</text:span><text:span text:style-name="T378">mora <text:s/>25m</text:span><text:span text:style-name="T379">3</text:span><text:span text:style-name="T380"><text:s/>ON + komora <text:s/>25m</text:span><text:span text:style-name="T381">3</text:span><text:span text:style-name="T382"><text:s/>ON ) – 1 szt</text:span></text:p>
        </text:list-item>
        <text:list-item>
          <text:p text:style-name="P383"><text:span text:style-name="T384">Zbiornik paliwowy jednokomorowy o pojemnosci 50 m</text:span><text:span text:style-name="T385">3</text:span><text:span text:style-name="T386"><text:s text:c="2"/></text:span></text:p>
        </text:list-item>
      </text:list>
      <text:p text:style-name="Standard"><text:span text:style-name="T387">(komora <text:s/>50m</text:span><text:span text:style-name="T388">3</text:span><text:span text:style-name="T389"><text:s/>ON ) – 2 szt.</text:span></text:p>
      <text:p text:style-name="P390">Zbiorniki <text:s/>paliwowe oraz ich posadowienie nie ulega zmianie – zbiorniki w stanie technicznym dobrym ( dopuszczenie do uzytkowania UDT)</text:p>
      <text:p text:style-name="P391">Zbiorniki wyposażone są w ciągły monitoring przestrzeni międzypłaszczowej oraz <text:s/>systemu elektronicznego pomiaru ilości paliwa – system wymaga wymiany.</text:p>
      <text:p text:style-name="P392">Zbiorniki wyposażone są w sondy pomiarowe – do wymiany</text:p>
      <text:p text:style-name="P393">Czujniki cieczy i czujniki oparów ropopochodnych<text:s/>– umieszczone w wannie ociekowej – do wymiany.</text:p>
      <text:p text:style-name="Standard"/>
      <text:p text:style-name="Standard"><text:span text:style-name="T394"><text:s text:c="2"/>Instalacja</text:span><text:span text:style-name="T395"><text:line-break/></text:span></text:p>
      <text:p text:style-name="P396">STAN ISTNIEJĄCY</text:p>
      <text:p text:style-name="P397">Stanowiska zalewowe</text:p>
      <text:p text:style-name="P398">Obok zbiorników zlokalizowane są <text:s/>stanowiska spustowe benzyn i oleju murowane <text:s/>– szt. 3</text:p>
      <text:p text:style-name="P399">Wyposażone są <text:s/>one w szybkozłącza.<text:s/></text:p>
      <text:p text:style-name="P400">Stanowiska spustowe z<text:s/>biegiem lat poddawane były licznym modernizacjom – wymiany szybkozłączy itp. bez likwidacji niepotrzebnej armatury.<text:s/></text:p>
      <text:p text:style-name="P401">Obecnie ich stan techniczny – zły.</text:p>
      <text:p text:style-name="Standard"><text:span text:style-name="T402"><text:s/></text:span><text:span text:style-name="T403">Odmierzacze paliw</text:span></text:p>
      <text:p text:style-name="P404">Istniejąca odmierzacze paliw zlokalizowane są na wysepkach dystrybutorowych pod zadaszeniem.</text:p>
      <text:p text:style-name="P405"><text:s/>Stan techniczny odmierzaczy – zły.</text:p>
      <text:p text:style-name="P406">- odmierzacz jednoproduktowy 1 wąż <text:s/>ON – 4 szt.</text:p>
      <text:p text:style-name="P407">- odmierzacz dwuproduktowy 2 węże <text:s text:c="2"/>ON – 4 szt.</text:p>
      <text:p text:style-name="P408">- odmierzacz dwuproduktowy 2 węże <text:s text:c="2"/>Pb <text:s/>– 2 szt.</text:p>
      <text:p text:style-name="P409">Rurociągi paliwowe</text:p>
      <text:p text:style-name="P410">Instalacja paliwowa ssąca, zalewowa, oparowa i VRS <text:s/>wykonana z rur stalowych – przewidywana wymiana rurociągów .</text:p>
      <text:p text:style-name="P411"/>
      <text:p text:style-name="P412"><text:bookmark-start text:name="_Toc17525947"/><text:s/>OPIS PROJEKTOWANYCH INSTALACJI<text:bookmark-end text:name="_Toc17525947"/><text:s/>TECHNOLOGII PALIW</text:p>
      <text:p text:style-name="P413"><text:bookmark-start text:name="_Toc17525948"/><text:s/>Zbiorniki paliw<text:bookmark-end text:name="_Toc17525948"/></text:p>
      <text:p text:style-name="P414">Zbiorniki paliwowe nie ulegają wymianie.<text:s/></text:p>
      <text:p text:style-name="P415">Zbiorniki są wyposażone w króćce przyłączeniowe do instalacji paliwowej, ilość króćców jest niewystarczająca do podpięcia odmierzaczy <text:s/>wieloproduktowych. Istnieje konieczność wspawania po ok. 2 szt. ( ilość do ustalania ) dodatkowych króćców ssawnych DN50 do zamontowania rury ssącej z zaworem ssącym do każdego włazu zbiornikowego.</text:p>
      <text:p text:style-name="P416"><text:s/>Dodatkowo przewiduje się wspawanie na każdej pokrywie włazu zbiornikowego :</text:p>
      <text:p text:style-name="P417">1 szt. -- króciec zapasowy DN50</text:p>
      <text:p text:style-name="P418">1 szt. – króciec oddechowy DN50</text:p>
      <text:p text:style-name="P419">1 szt. -- króciec zalewowy DN100 do zamontowania zaworu antyprzepełnieniowego</text:p>
      <text:p text:style-name="P420">Przewiduje się również likwidację króćca<text:s/>zalewowego ( prawdopodobnie wspawany bezpośrednio w płaszcz zbiornika) poprzez jego zaspawanie.</text:p>
      <text:p text:style-name="P421">W zawiązku z pracami na zbiorniku konieczne jest wykonanie dokumentacji modernizacji zbiorników- szt.5 i uzgodnienie jej z oddziałem UDT.<text:s/></text:p>
      <text:p text:style-name="P422">Wszystkie prace powinny być prowadzone zgodnie z zatwierdzona dokumentacją i pod nadzorem UDT.</text:p>
      <text:p text:style-name="P423"><text:s/>Firma wykonująca powyższe prace powinna uzyskać od UDT zgodę na modernizację i naprawę zbiorników paliwowych.</text:p>
      <text:p text:style-name="P424"/>
      <text:p text:style-name="Standard"><text:span text:style-name="T425"><text:s text:c="2"/></text:span><text:span text:style-name="T426">System monitoringu i pomiaru poziomu ilości paliwa</text:span></text:p>
      <text:p text:style-name="P427">Przewiduje się wymianę istniejącego przestarzałego i w złym stanie technicznym <text:s/>systemu na nowy nowoczesny system.</text:p>
      <text:p text:style-name="P428">Projektuje się montaż sond pomiarowych z pływakami ON - szt. – 2 ( dla zbiorników PKS)., czujników cieczy i oparów ropopochodnych – szt. 10 (5+5). Rodzaj zastosowanych czujników i miejsce ich lokalizacji należy uzgodnić z UDT.</text:p>
      <text:p text:style-name="P429">Do obsługi sond i czujników należy przewidzieć centralę z rejestracją i raportowaniem dostaw, wyposażona w funkcje powiadamiania i rejestrowania o zdarzeniach alarmowych<text:s/>z zewnętrznym urządzeniem wizualno-dźwiekowym. <text:s/></text:p>
      <text:p text:style-name="P430"/>
      <text:p text:style-name="Standard"><text:span text:style-name="T431"><text:s text:c="2"/></text:span><text:span text:style-name="T432">Stanowiska zalewowe</text:span></text:p>
      <text:p text:style-name="P433">Przewiduje się montaż 2 szt. stanowisk zalewowych wykonanych jako otwierane skrzynie stalowe do obsługi zbiorników detalicznych i osobno dla zbiorników <text:s/>PKS.</text:p>
      <text:p text:style-name="Standard"><text:span text:style-name="T434">Stanowisko<text:s/></text:span><text:span text:style-name="T435">spustowe benzyn i oleju tworzą specjalne szybkozłącza OPW 633-T<text:s/></text:span><text:span text:style-name="T436"></text:span><text:span text:style-name="T437">3”, które stanowią zakończenia rurociągów spustowych. Obok końcówek spustowych paliw wyprowadzono jedną końcówkę oparów OPW 1611 AVL<text:s/></text:span><text:span text:style-name="T438"></text:span><text:span text:style-name="T439">3" służącą do podłączania węża odbioru oparów z napełnian</text:span><text:span text:style-name="T440">ych komór stacji paliw do autocysterny. Przestrzenie gazowe poszczególnych komór zbiorników paliwowych (odpowiednio do grupy paliwa) zostały skolektorowane. Rury wahadła gazowego dla benzyn wyposażone zostaną w zawory antydetonacyjne 2”, zabezpieczające pr</text:span><text:span text:style-name="T441">zed przedostaniem się płomienia do komór zbiornika paliwowego. Skolektorowane przewody oddechowe osobno dla benzyn i osobno ON zabezpieczone zostaną zaworami oddechowymi i <text:s/>wyprowadzone na maszty oddechowe.<text:s/></text:span></text:p>
      <text:p text:style-name="Standard"><text:span text:style-name="T442"><text:s text:c="2"/></text:span><text:span text:style-name="T443">Dystrybutory - odmierzacze paliw</text:span></text:p>
      <text:p text:style-name="P444">W związku ze<text:s/>złym stanem technicznym istniejących odmierzaczy paliw niezbędna jest wymiana starych odmierzaczy na nowe wieloproduktowe.</text:p>
      <text:p text:style-name="P445">Odmierzacze zlokalizowane będą na wysepkach dystrybutorowych pod zadaszeniem.</text:p>
      <text:p text:style-name="P446">Do wydawania paliw należy przyjąć dystrybutory wieloproduktowe / wymagane /:</text:p>
      <text:p text:style-name="P447"/>
      <text:list text:style-name="LFO2" text:continue-numbering="true">
        <text:list-item>
          <text:p text:style-name="P448"><text:span text:style-name="T449">Dystrybutor Gilbarco <text:s/>SK-700-2-OR lub równoważny <text:s/>(standard- węże chowane grawitacyjnie)<text:s/></text:span></text:p>
        </text:list-item>
      </text:list>
      <text:p text:style-name="P450">8 węży,4 gatunki paliwa ( PB95, Pb98, ON, ON1), <text:s/>2-stronny, 8/4 VRS, 40l/min</text:p>
      <text:p text:style-name="P451">zawory proporcjonalne <text:s/>- szt. 2</text:p>
      <text:p text:style-name="P452"/>
      <text:list text:style-name="LFO2" text:continue-numbering="true">
        <text:list-item>
          <text:p text:style-name="P453"><text:span text:style-name="T454">Dystrybutor Gilbarco <text:s/>SK-700-2-OR</text:span><text:span text:style-name="T455"><text:s/>add on z Ad BLUE lub równoważny <text:s text:c="2"/>(standard- węże chowane grawitacyjnie)<text:s/></text:span></text:p>
        </text:list-item>
      </text:list>
      <text:p text:style-name="P456">4 węże,2 gatunki paliwa ( ON TIR 120, AdBlue), <text:s/>2-stronny, 4/2 -120 l/min +2-Ad Blue - szt. 1</text:p>
      <text:p text:style-name="P457"/>
      <text:list text:style-name="LFO2" text:continue-numbering="true">
        <text:list-item>
          <text:p text:style-name="P458"><text:span text:style-name="T459">Dystrybutor Gilbarco <text:s/>SK-700-2-OR lub równoważny <text:s text:c="3"/>(standard- węże chowane grawitacyj</text:span><text:span text:style-name="T460">nie)<text:s/></text:span></text:p>
        </text:list-item>
      </text:list>
      <text:p text:style-name="P461">1 wąż,1 gatunek paliwa ( ON TIR 70), <text:s/>1-stronny, 1/70 l/min bez VRS, zawory proporcjonalne - szt. 2</text:p>
      <text:p text:style-name="P462"/>
      <text:list text:style-name="LFO2" text:continue-numbering="true">
        <text:list-item>
          <text:p text:style-name="P463"><text:span text:style-name="T464">Dystrybutor Gilbarco <text:s/>SK-700-2-OR lub równoważny <text:s text:c="3"/>(standard- węże chowane grawitacyjnie)<text:s/></text:span></text:p>
        </text:list-item>
      </text:list>
      <text:p text:style-name="P465">2 węże,1 gatunek paliwa ( ON TIR 70), <text:s/>2-stronny, 2/70 l/min bez VRS, zawory proporcjonalne - szt. 1</text:p>
      <text:p text:style-name="P466">Zamawiający oczekuje, że Wykonawca zaprojektuje całą instalację współpracującą z<text:s/><text:line-break/>dystrybutorami.</text:p>
      <text:p text:style-name="P467"/>
      <text:p text:style-name="Standard"><text:bookmark-start text:name="_Toc17525950"/><text:span text:style-name="T468"><text:s text:c="7"/></text:span><text:span text:style-name="T469"><text:s/></text:span><text:span text:style-name="T470"><text:s/></text:span><text:span text:style-name="T471">Rurociągi</text:span><text:bookmark-end text:name="_Toc17525950"/></text:p>
      <text:p text:style-name="P472"><text:bookmark-start text:name="_Toc17525951"/>Rurociągi ssawne, zalewowe, oddechowe i VRS jednościenne <text:s/>wykonane z tworzywa<text:bookmark-end text:name="_Toc17525951"/>, łączone<text:s/>przez zgrzewanie. Rurociągi z <text:s/>wewnętrzną wykładzinę odporną na działanie paliw, posiadające stosowne atesty.</text:p>
      <text:p text:style-name="P473"><text:s text:c="6"/>Zastosowane średnice rurociągów:</text:p>
      <text:p text:style-name="P474"><text:s text:c="3"/><text:tab/><text:s text:c="2"/>Rury ssące <text:s text:c="10"/><text:tab/><text:tab/>-- DN 40 , DN50</text:p>
      <text:p text:style-name="P475"><text:s text:c="2"/>Rury oddechowe i VRS<text:tab/><text:s/>– DN40</text:p>
      <text:p text:style-name="P476"><text:s text:c="2"/>Rury zalewowe<text:tab/><text:tab/><text:s/>– DN80</text:p>
      <text:p text:style-name="P477"><text:s text:c="2"/>Rury Adblue<text:tab/><text:tab/><text:tab/><text:s/>– DN25</text:p>
      <text:p text:style-name="P478"/>
      <text:p text:style-name="Standard"><text:span text:style-name="T479"><text:s/></text:span><text:span text:style-name="T480">Kontener Adblue</text:span></text:p>
      <text:p text:style-name="P481">Przewiduje się <text:s/>dostawę i montaż kontenera naziemnego magazynowego Adblue o pojemności 5000l wyposażony w:</text:p>
      <text:p text:style-name="P482">- pompę,</text:p>
      <text:p text:style-name="P483">- króciec do montażu sondy,<text:s/></text:p>
      <text:p text:style-name="P484">- linię napełniającą ze złączem TODO,<text:s/></text:p>
      <text:p text:style-name="P485">- nagrzewnicę,</text:p>
      <text:p text:style-name="P486">- <text:s/>wentylator,<text:s/></text:p>
      <text:p text:style-name="P487">-<text:s/>czujnik maksymalnego napełniania .</text:p>
      <text:p text:style-name="P488"/>
      <text:p text:style-name="P489"><text:s/>Kontener ma współpracować z odmierzaczem paliw :</text:p>
      <text:p text:style-name="P490">Dystrybutor Gilbarco <text:s/>SK-700-2-OR add on z Ad BLUE lub równoważny, 4 węże,2 gatunki paliwa ( ON TIR 120, AdBlue), <text:s/>2-stronny, 4/2 -120 l/min +2-Ad Blue.</text:p>
      <text:p text:style-name="P491"/>
      <text:p text:style-name="Standard"><text:span text:style-name="T492"><text:s text:c="3"/></text:span><text:span text:style-name="T493">Tankterminal</text:span></text:p>
      <text:p text:style-name="P494">Przewiduje się montaż systemu do rozliczania kierowców w formie wolnostojącego słupka. Terminal ma być wyposażony w :</text:p>
      <text:p text:style-name="P495">- <text:s/>czytnik kart zbliżeniowych,</text:p>
      <text:p text:style-name="P496">- <text:s/>moduł drukowania i moduł programowy,</text:p>
      <text:p text:style-name="P497">- <text:s/>moduł eksportu danych.<text:s/></text:p>
      <text:p text:style-name="P498">Wraz ze słupkiem przewiduje się dostawę<text:s/>ok. 600 identyfikatorów, sterownika dystrybutorów do współpracy z nowymi dystrybutorami oraz stanowiska serwerowego z komputerem i monitorem.</text:p>
      <text:p text:style-name="P499"/>
      <text:p text:style-name="P500"><text:s text:c="3"/>Roboty ziemne i elektryczne</text:p>
      <text:p text:style-name="P501">W zawiązku z wymianą rurociągów paliwowych należy przewidzieć prace ziemne<text:s/>związane z wydobyciem starej instalacji rurowej a następnie zasypaniem nowej instalacji rurowej w okolicy zbiorników paliwowych.<text:s/></text:p>
      <text:p text:style-name="P502">Na terenie stacji paliw wykonana jest nowa nawierzchnia, w związku z tym wyklucza się rozbiórkę nawierzchni w całości. Dopuszczalne jest wykonanie kanału o szer. ok 1,5m od pola zbiornikowego do budynku stacji w celu doprowadzenia przewodów do odmierzaczy paliw i budynku stacji.</text:p>
      <text:p text:style-name="P503">Po wykonaniu prac nawierzchnia ma zostać <text:s/>przywrócona do stanu pierwotnego.</text:p>
      <text:p text:style-name="P504">Przewiduje się również prace rozbiórkowe murowanych stanowisk zalewowych szt. 3.</text:p>
      <text:p text:style-name="P505">Wszystkie nowo zamontowane urządzenia zostaną uziemione i <text:s/>zasilone prądem poprzez wykonanie instalacji elektrycznej zasilającej i sterowniczej zgodnej w wymaganiami zamontowanych urządzeń.</text:p>
      <text:p text:style-name="Standard"><text:span text:style-name="T506">Przewody el</text:span><text:span text:style-name="T507">ektryczne zostaną ułożone w rurach ochronnych.</text:span></text:p>
      <text:p text:style-name="Standard"><text:span text:style-name="T508"><text:line-break/></text:span><text:span text:style-name="T509">1.2.2 Dokumentacja Projektowa</text:span><text:span text:style-name="T510"><text:line-break/></text:span><text:span text:style-name="T511">Wykonawca sporządzi Projektu Budowlany, zgodnie z wymaganiami umowy, niniejszego Programu Funkcjonalno-Użytkowego oraz postanowieniami przepisów prawa w tym zakresie, w<text:s/></text:span><text:span text:style-name="T512">szczególności ustawy z dnia 7 lipca 1994 r. Prawo budowlane (tekst jednolity Dz. U. z 2020 r., poz. 1333 z późn. zm.), wraz z przepisami wykonawczymi. Elementem Projektu Budowlanego będzie projekt technologiczny, opisujący zagadnienia, o których mowa w tre</text:span><text:span text:style-name="T513">ści rozporządzenia Ministra Rozwoju z dnia 11 września 2020 r. w sprawie szczegółowego zakresu i formy projektu budowlanego (Dz. U. z 2020 r., poz. 1609). Instalacja technologiczna powinna być zaprojektowana zgodnie z polskim prawem budowlanym i polskimi n</text:span><text:span text:style-name="T514">ormami lub odpowiednimi standardami międzynarodowymi lub Unii Europejskiej. Roboty powinny być zaprojektowane zgodnie z najnowszą praktyką inżynierską. Projektowana stacja tankowania paliw <text:s/>powinna umożliwić eksploatację opartą na zasadzie RC&amp;M (zdalnego z</text:span><text:span text:style-name="T515">arządzania i kontroli).</text:span><text:span text:style-name="T516"><text:line-break/></text:span><text:span text:style-name="T517">Podawane parametry w Dokumentacji Projektowej wykonawczej powinny być poparte</text:span><text:span text:style-name="T518"><text:line-break/></text:span><text:span text:style-name="T519">obliczeniami wykonawcy lub informacjami producenta urządzeń.</text:span><text:span text:style-name="T520"><text:line-break/></text:span><text:span text:style-name="T521">Opisy w Dokumentacji Projektowej wykonawczej powinny wskazywać na współzależność urządzeń i w</text:span><text:span text:style-name="T522">yposażenie stacji paliw w powiązaniu z ich przeznaczeniem i proponowanymi rozwiązaniami konstrukcyjno-funkcjonalnymi poszczególnych elementów i wyposażenia tworzących całość techniczno-użytkową.</text:span><text:span text:style-name="T523"><text:line-break/></text:span><text:span text:style-name="T524">Należy przyjąć rozwiązania zapewniające prostą, niezawodną ek</text:span><text:span text:style-name="T525">sploatację instalacji w długim okresie czasu, przy optymalnych kosztach eksploatacji.</text:span><text:span text:style-name="T526"><text:line-break/></text:span><text:span text:style-name="T527">Wykonawca zobowiązany jest zapewnić, że on sam oraz jego projektanci będą do dyspozycji Zamawiającego aż do daty upływu Okresu Zgłaszania Wad tj. upływu okresu rękojmi.</text:span><text:span text:style-name="T528"><text:line-break/></text:span><text:span text:style-name="T529">W</text:span><text:span text:style-name="T530">szelkie opłaty administracyjne ponoszone w wyniku prowadzonych działań związanych z uzyskiwaniem uzgodnień, opinii i decyzji Wykonawca winien wliczyć do ceny opracowania dokumentacji projektowej.</text:span><text:span text:style-name="T531"><text:line-break/></text:span><text:span text:style-name="T532"><text:line-break/></text:span><text:span text:style-name="T533">1.2.2.1 Wymagana dokumentacja</text:span><text:span text:style-name="T534"><text:line-break/></text:span><text:span text:style-name="T535">Zamawiający wymaga opracowani</text:span><text:span text:style-name="T536">a w ramach Zamówienia dokumentacji technicznej,</text:span><text:span text:style-name="T537"><text:line-break/></text:span><text:span text:style-name="T538">wykonanej zgodnie z przepisami Prawa Kraju, w szczególności co najmniej:</text:span><text:span text:style-name="T539"><text:line-break/></text:span><text:span text:style-name="T540"></text:span><text:span text:style-name="T541"><text:s/>Ustawy z dnia 7 lipca 1994 r. Prawo budowlane (tekst jednolity Dz.U. z 2020 r., poz.</text:span><text:span text:style-name="T542"><text:line-break/></text:span><text:span text:style-name="T543">1333) wraz z rozporządzeniami wykonawczymi,</text:span><text:span text:style-name="T544"><text:line-break/></text:span><text:span text:style-name="T545"></text:span><text:span text:style-name="T546"><text:s/>Us</text:span><text:span text:style-name="T547">tawy z dnia 27 kwietnia 2001 r. Prawo ochrony środowiska (tekst jednolity Dz. U.</text:span><text:span text:style-name="T548"><text:line-break/></text:span><text:span text:style-name="T549">z 2022 r., poz. 2256 z późn. zm.),</text:span><text:span text:style-name="T550"><text:line-break/></text:span><text:span text:style-name="T551"></text:span><text:span text:style-name="T552"><text:s/>Ustawy z dnia 14 grudnia 2012 r. o odpadach (tekst jednolity Dz. U. z 2022 r., poz. 699</text:span><text:span text:style-name="T553"><text:line-break/></text:span><text:span text:style-name="T554">z późn. zm.),</text:span><text:span text:style-name="T555"><text:line-break/></text:span><text:span text:style-name="T556"></text:span><text:span text:style-name="T557"><text:s/>Ustawy z dnia 9 czerwca 2011 r. Pr</text:span><text:span text:style-name="T558">awo geologiczne i górnicze (Dz. U. z 2022 r., poz.</text:span><text:span text:style-name="T559"><text:line-break/></text:span><text:span text:style-name="T560">1072 z późn. zm.),</text:span><text:span text:style-name="T561"><text:line-break/></text:span><text:span text:style-name="T562"></text:span><text:span text:style-name="T563"><text:s/>Ustawy z dnia 20 lipca 2017 r. Prawo wodne (tekst jednolity Dz.U. z 2020 r., poz. 310</text:span><text:span text:style-name="T564"><text:line-break/></text:span><text:span text:style-name="T565">z późn. zm.) z rozporządzeniami wykonawczymi,</text:span><text:span text:style-name="T566"><text:line-break/></text:span><text:span text:style-name="T567"></text:span><text:span text:style-name="T568"><text:s/>Ustawy z dnia 26 czerwca 1974 r. Kodeks pracy (tek</text:span><text:span text:style-name="T569">st jednolity Dz. U. z 2022 r., poz.</text:span><text:span text:style-name="T570"><text:line-break/></text:span><text:span text:style-name="T571">1510 z późn. zm.),</text:span><text:span text:style-name="T572"><text:line-break/></text:span><text:span text:style-name="T573"></text:span><text:span text:style-name="T574"><text:s/>Rozporządzenia Ministra Pracy i Polityki Socjalnej z dnia 26 września 1997 r. w sprawie</text:span><text:span text:style-name="T575"><text:line-break/></text:span><text:span text:style-name="T576">ogólnych przepisów bezpieczeństwa i higieny pracy (tekst jednolity Dz. U. z 2003 r., Nr</text:span><text:span text:style-name="T577"><text:line-break/></text:span><text:span text:style-name="T578">169, poz. 1650 z późn.<text:s/></text:span><text:span text:style-name="T579">zm.),</text:span><text:span text:style-name="T580"><text:line-break/></text:span><text:span text:style-name="T581"></text:span><text:span text:style-name="T582"><text:s/>Ustawy z dnia 24 sierpnia 1991 r. o ochronie przeciwpożarowej (tekst jednolity Dz. U.</text:span><text:span text:style-name="T583"><text:line-break/></text:span><text:span text:style-name="T584">z 2022 r., poz. 2057 z późn. zm.) wraz z przepisami wykonawczymi,</text:span><text:span text:style-name="T585"><text:line-break/></text:span><text:span text:style-name="T586">wraz z uzyskaniem niezbędnych uzgodnień i pozwoleń wymaganych przepisami polskiego prawa.</text:span><text:span text:style-name="T587"><text:line-break/></text:span><text:span text:style-name="T588">Przedm</text:span><text:span text:style-name="T589">iot zamówienia obejmuje w zakresie dokumentacji:</text:span><text:span text:style-name="T590"><text:line-break/></text:span><text:span text:style-name="T591">I. Opracowanie kompletnej dokumentacji projektowej – technologicznej modernizacji instalacji paliwowej stacji paliw wykonanej zgodnie przepisami prawa, a w szczególności:</text:span><text:span text:style-name="T592"><text:line-break/></text:span><text:span text:style-name="T593">Projekt technologiczny winien zawier</text:span><text:span text:style-name="T594">ać co najmniej:</text:span><text:span text:style-name="T595"><text:line-break/></text:span><text:span text:style-name="T596">[1] Projekt instalacji technologicznej Stacji wraz z lokalizacją maszyn i urządzeń</text:span><text:span text:style-name="T597"><text:line-break/></text:span><text:span text:style-name="T598">technologicznych.</text:span><text:span text:style-name="T599"><text:line-break/></text:span><text:span text:style-name="T600">[2] Wykaz maszyn i urządzeń wchodzących w skład Stacji, wraz z określeniem</text:span><text:span text:style-name="T601"><text:line-break/></text:span><text:span text:style-name="T602">parametrów technicznych oraz producentów maszyn i urządzeń.</text:span><text:span text:style-name="T603"><text:line-break/></text:span><text:span text:style-name="T604">[3]<text:s/></text:span><text:span text:style-name="T605">Rysunki zawierające szczegółowe usytuowanie oraz wymiary wszystkich</text:span><text:span text:style-name="T606"><text:line-break/></text:span><text:span text:style-name="T607">elementów wchodzących w skład Stacji.</text:span><text:span text:style-name="T608"><text:line-break/></text:span><text:span text:style-name="T609">[4] Wytyczne instalacyjne dla zakresów związanych z dostarczeniem mediów,</text:span><text:span text:style-name="T610"><text:line-break/></text:span><text:span text:style-name="T611">w tym co najmniej energii elektrycznej, powietrza procesowego, powietrza do</text:span><text:span text:style-name="T612"><text:line-break/></text:span><text:span text:style-name="T613">wentylacji, wody.</text:span><text:span text:style-name="T614"><text:line-break/></text:span><text:span text:style-name="T615">[5] Lista części zamiennych i zużywających się.</text:span><text:span text:style-name="T616"><text:line-break/></text:span><text:span text:style-name="T617">[6] Dokumentację automatyki i sterowania procesami technologicznymi.</text:span><text:span text:style-name="T618"><text:line-break/></text:span><text:span text:style-name="T619">[7] Oprogramowanie do sterowania procesami technologicznymi.</text:span><text:span text:style-name="T620"><text:line-break/></text:span><text:span text:style-name="T621">[8] Dokumentację powykonawczą wraz z niezbędnymi opisami w z</text:span><text:span text:style-name="T622">akresie i formie</text:span><text:span text:style-name="T623"><text:line-break/></text:span><text:span text:style-name="T624">jak w Dokumentacji projektowej, jeżeli będą wymagane zmiany w stosunku do</text:span><text:span text:style-name="T625"><text:line-break/></text:span><text:span text:style-name="T626">projektu technologicznego.</text:span><text:span text:style-name="T627"><text:line-break/></text:span><text:span text:style-name="T628">[9] Program prób rozruchowych i rozruchu technologicznego, zawierający</text:span><text:span text:style-name="T629"><text:line-break/></text:span><text:span text:style-name="T630">wszystkie szczegółowo opisane czynności, które będą niezbędne do wy</text:span><text:span text:style-name="T631">konania,</text:span><text:span text:style-name="T632"><text:line-break/></text:span><text:span text:style-name="T633">aby po zakończeniu rozruchu technologicznego całość obiektu mogła zostać</text:span><text:span text:style-name="T634"><text:line-break/></text:span><text:span text:style-name="T635">uznana za działającą niezawodnie i zgodnie z Umową. Program rozruchu</text:span><text:span text:style-name="T636"><text:line-break/></text:span><text:span text:style-name="T637">wymaga pozytywnego zaopiniowania ze strony Zamawiającego.</text:span><text:span text:style-name="T638"><text:line-break/></text:span><text:span text:style-name="T639">[10] Instrukcje stanowiskowe zgodnie z wymagani</text:span><text:span text:style-name="T640">ami Rozporządzenia Ministra</text:span><text:span text:style-name="T641"><text:line-break/></text:span><text:span text:style-name="T642">Pracy i Polityki Socjalnej z dnia 26 września 1997 r. w sprawie ogólnych</text:span><text:span text:style-name="T643"><text:line-break/></text:span><text:span text:style-name="T644">przepisów bezpieczeństwa i higieny pracy (tekst jednolity: Dz.U. z 2003 r., Nr</text:span><text:span text:style-name="T645"><text:line-break/></text:span><text:span text:style-name="T646">169, poz. 1650 z późn. zm.) dotyczących:</text:span><text:span text:style-name="T647"><text:line-break/></text:span><text:span text:style-name="T648">a. stosowanych w zakładzie procesów</text:span><text:span text:style-name="T649"><text:s/>technologicznych oraz wykonywania prac związanych z zagrożeniami wypadkowymi lub zagrożeniami zdrowia pracowników,</text:span><text:span text:style-name="T650"><text:line-break/></text:span><text:span text:style-name="T651">b. obsługi maszyn i innych urządzeń technicznych,</text:span><text:span text:style-name="T652"><text:line-break/></text:span><text:span text:style-name="T653">c. postępowania z materiałami szkodliwymi dla zdrowia i niebezpiecznymi,</text:span><text:span text:style-name="T654"><text:line-break/></text:span><text:span text:style-name="T655">d. udzielania pie</text:span><text:span text:style-name="T656">rwszej pomocy.</text:span><text:span text:style-name="T657"><text:line-break/></text:span><text:span text:style-name="T658">[11] Instrukcje obsługi i konserwacji.</text:span><text:span text:style-name="T659"><text:line-break/></text:span><text:span text:style-name="T660">II. Opracowanie dokumentacji projektowej w postaci Projektu Budowlanego oraz</text:span><text:span text:style-name="T661"><text:line-break/></text:span><text:span text:style-name="T662">Projektu Wykonawczego, wykonanej zgodnie z przepisami ustawy Prawo budowlane</text:span><text:span text:style-name="T663"><text:line-break/></text:span><text:span text:style-name="T664">wraz z przepisami wykonawczymi do tej ustawy. Za</text:span><text:span text:style-name="T665">mawiający wymaga, aby</text:span><text:span text:style-name="T666"><text:line-break/></text:span><text:span text:style-name="T667">Wykonawca sporządził i uzgodnił projekt budowlany z właściwymi organami.</text:span><text:span text:style-name="T668"><text:line-break/></text:span><text:span text:style-name="T669">Dokumentacja ta winna być wykonana zgodnie z przepisami przywołanymi w punkcie</text:span><text:span text:style-name="T670"><text:line-break/></text:span><text:span text:style-name="T671">1.2.2.1, wraz z uzyskaniem niezbędnych uzgodnień opinii i pozwoleń wymaganych</text:span><text:span text:style-name="T672"><text:line-break/></text:span><text:span text:style-name="T673">prze</text:span><text:span text:style-name="T674">pisami polskiego prawa i uwzględniać m.in.:</text:span><text:span text:style-name="T675"><text:line-break/></text:span><text:span text:style-name="T676">[10] Zapewnienie nadzoru autorskiego przez cały czas trwania robót, w szczególności poprzez:</text:span><text:span text:style-name="T677"><text:line-break/></text:span><text:span text:style-name="T678">a. Niezbędne wizyty na miejscu budowy,</text:span><text:span text:style-name="T679"><text:line-break/></text:span><text:span text:style-name="T680">b. Wpisy do dziennika budowy,</text:span><text:span text:style-name="T681"><text:line-break/></text:span><text:span text:style-name="T682">c. Weryfikację Dokumentacji powykonawczej w zakres</text:span><text:span text:style-name="T683">ie jej zgodności z faktycznym wykonaniem Robót. Weryfikacja zostanie potwierdzona poprzez oświadczenie projektantów – autorów, załączone do Dokumentacji powykonawczej.</text:span><text:span text:style-name="T684"><text:line-break/></text:span><text:span text:style-name="T685">Zastosowane w Dokumentacji Projektowej rozwiązania technologiczne, techniczne</text:span><text:span text:style-name="T686"><text:line-break/></text:span><text:span text:style-name="T687">i komunika</text:span><text:span text:style-name="T688">cyjne winny zapewnić całkowite bezpieczeństwo i higienę pracy przyszłych</text:span><text:span text:style-name="T689"><text:line-break/></text:span><text:span text:style-name="T690">użytkowników stacji, przyszłej załogi i otoczenia oraz zapewnić wysokie walory eksploatacyjne i estetyczne stacji paliw.</text:span><text:span text:style-name="T691"><text:line-break/></text:span><text:span text:style-name="T692">Niezawodności działania urządzeń i funkcjonowania infrastruktu</text:span><text:span text:style-name="T693">ry stacji tankowania paliw.</text:span><text:span text:style-name="T694"><text:line-break/></text:span><text:span text:style-name="T695"><text:line-break/></text:span><text:span text:style-name="T696">1</text:span><text:span text:style-name="T697">.2.3 Roboty budowlane i instalacyjne</text:span></text:p>
      <text:p text:style-name="P698"><text:span text:style-name="T699">Zamawiający oczekuje, że w ramach robót budowlanych Wykonawca, działając w oparciu o sporządzoną przez siebie Dokumentację Projektową wykona niezbędne prace, w tym:</text:span><text:span text:style-name="T700"><text:line-break/></text:span><text:span text:style-name="T701"></text:span><text:span text:style-name="T702"><text:s/>dokona niezbędnych roz</text:span><text:span text:style-name="T703">biórek istniejących nawierzchni w miejscach, gdzie planowana jest modernizacja stacji paliw,</text:span></text:p>
      <text:p text:style-name="P704"><text:span text:style-name="T705"></text:span><text:span text:style-name="T706"><text:s/>dokona ewentualnej przebudowy sieci uzbrojenia w miejscach kolidujących</text:span><text:span text:style-name="T707"><text:line-break/></text:span><text:span text:style-name="T708">z planowaną modernizacją,</text:span></text:p>
      <text:p text:style-name="P709"><text:span text:style-name="T710"></text:span><text:span text:style-name="T711"><text:s/>wykona inne, niezbędne prace budowlane, montażowe i instalacy</text:span><text:span text:style-name="T712">jne służące realizacji modernizacji stacji paliw, zgodnie z Dokumentacją Projektową</text:span><text:span text:style-name="T713"><text:line-break/></text:span><text:span text:style-name="T714">W zakres zamówienia związany z modernizacją stacji paliw <text:s/>oraz późniejszym</text:span><text:span text:style-name="T715"><text:line-break/></text:span><text:span text:style-name="T716">montażem wyposażenia technologicznego wchodzą:</text:span></text:p>
      <text:p text:style-name="P717">1. Ustanowienie Kierownika Budowy stacji <text:s/>paliw.</text:p>
      <text:p text:style-name="P718">2. Wykonanie robót budowlanych, zgodnie z przepisami Prawa budowlanego i Prawa<text:line-break/>ochrony środowiska oraz pozostałych wymagań Prawa, zgodnie z opisem zawartym<text:line-break/>w niniejszym Programie Funkcjonalno-Użytkowym i zatwierdzonym przez<text:line-break/>Zamawiającego projekcie budowlanym i technologicznym.<text:line-break/>3. Przeprowadzenie szkolenia personelu Zamawiającego w zakresie eksploatacji<text:line-break/>i konserwacji wyposażenia objętego niniejszym Programem Funkcjonalno-<text:line-break/>Użytkowym i zatwierdzonym projektem budowlanym - technologicznym.<text:line-break/>4. Uzyskanie dla Zamawiającego pozwolenia na użytkowanie, na podstawie<text:line-break/>udzielonego pełnomocnictwa.</text:p>
      <text:p text:style-name="P719"><text:span text:style-name="T720">5. Bezpłatna wymian części zamiennych i w okresie gwarancji i rękojmi, zgodnie z wykazem części zamiennych w czasie nie dłuższym niż 5 dni roboczych. Wykonawca winien dostarczyć c</text:span><text:span text:style-name="T721">zęści zamienne i/lub zużywające się w ramach Zamówienia zgodnie z Wykazem części zamiennych i zużywających się. Usuwanie usterek, dokonywanie napraw oraz przeglądów konserwacyjnych w trakcie trwania okresu rękojmi i gwarancji. Zamawiający wymaga, aby sposó</text:span><text:span text:style-name="T722">b prowadzenia robót budowlanych uwzględniał wszelkie uwarunkowania i ograniczenia wynikające z prowadzenia robót oraz związanych z dostawą i montażem urządzeń technologicznych w warunkach funkcjonującego zakładu.</text:span></text:p>
      <text:p text:style-name="P723"/>
      <text:p text:style-name="Normalny"><text:span text:style-name="T724">1.2.4 Dostawa i montaż urządzeń technologi</text:span><text:span text:style-name="T725">cznych</text:span></text:p>
      <text:p text:style-name="Normalny"><text:span text:style-name="T726">Dostawa i montaż urządzeń zaprojektowanej przez Wykonawcę wchodzących w skład stacji paliw obejmuje ich:</text:span><text:span text:style-name="T727"><text:line-break/></text:span><text:span text:style-name="T728"></text:span><text:span text:style-name="T729"><text:s/>wytworzenie bądź zakup przez Wykonawcę – dla urządzeń (maszyn) zaprojektowanych przez Wykonawcę w projekcie technologicznym jako nowe,</text:span><text:span text:style-name="T730"><text:line-break/></text:span><text:span text:style-name="T731"></text:span><text:span text:style-name="T732"><text:s/>monta</text:span><text:span text:style-name="T733">ż wraz z przynależnymi konstrukcjami wsporczymi,</text:span><text:span text:style-name="T734"><text:line-break/></text:span><text:span text:style-name="T735"></text:span><text:span text:style-name="T736"><text:s/>zainstalowanie,</text:span><text:span text:style-name="T737"><text:line-break/></text:span><text:span text:style-name="T738"></text:span><text:span text:style-name="T739"><text:s/>uruchomienie i wdrożenie do eksploatacji.</text:span><text:span text:style-name="T740"><text:line-break/></text:span><text:span text:style-name="T741">Urządzenia instalacji technologicznej zaprojektowane przez Wykonawcę w projekcie</text:span><text:span text:style-name="T742"><text:line-break/></text:span><text:span text:style-name="T743">technologicznym muszą być fabrycznie nowe, wcześniej nie<text:s/></text:span><text:span text:style-name="T744">używane i posiadać niezbędne atesty, świadectwo bezpieczeństwa, deklaracja zgodności CE i inne niezbędne dokumenty dopuszczające je do uruchomienia i użytkowania.</text:span><text:span text:style-name="T745"><text:line-break/></text:span><text:span text:style-name="T746">Rozpoczęcie dostaw i montaż maszyn i urządzeń wraz z przynależnymi elementami nastąpi po wyko</text:span><text:span text:style-name="T747">naniu niezbędnych Robót budowlano-instalacyjnych zrealizowanych przez Wykonawcę (jak np. wykonanie fundamentów, stanowisk tankowania, doprowadzenie mediów itp.).</text:span><text:span text:style-name="T748"><text:line-break/></text:span><text:span text:style-name="T749">W zakres zamówienia związany z dostawą i montażem wchodzą:</text:span><text:span text:style-name="T750"><text:line-break/></text:span><text:span text:style-name="T751">1. Ustanowienie Kierownika montażu<text:s/></text:span><text:span text:style-name="T752">instalacji technologicznej.</text:span><text:span text:style-name="T753"><text:line-break/></text:span><text:span text:style-name="T754">2. Wykonanie robót montażowych, zgodnie z przepisami Prawa budowlanego i Prawa</text:span><text:span text:style-name="T755"><text:line-break/></text:span><text:span text:style-name="T756">ochrony środowiska oraz pozostałych wymagań Prawa, w tym dostawę i montaż</text:span><text:span text:style-name="T757"><text:line-break/></text:span><text:span text:style-name="T758">wszystkich elementów stacji zgodnie z opisem technologicznym zawartym</text:span><text:span text:style-name="T759"><text:line-break/></text:span><text:span text:style-name="T760">w nin</text:span><text:span text:style-name="T761">iejszym Programie Funkcjonalno-Użytkowym i zatwierdzonym przez</text:span><text:span text:style-name="T762"><text:line-break/></text:span><text:span text:style-name="T763">Zamawiającego projekcie technologicznym (i budowlanym – w razie</text:span><text:span text:style-name="T764"><text:line-break/></text:span><text:span text:style-name="T765">zaprojektowania przez Wykonawcę dodatkowych fundamentów pod elementy</text:span><text:span text:style-name="T766"><text:line-break/></text:span><text:span text:style-name="T767">stacji).</text:span><text:span text:style-name="T768"><text:line-break/></text:span><text:span text:style-name="T769">3. Przeprowadzenie prób rozruchowych poszczególnych</text:span><text:span text:style-name="T770"><text:s/>elementów instalacji oraz</text:span><text:span text:style-name="T771"><text:line-break/></text:span><text:span text:style-name="T772">Prób Końcowych dla wykazania gwarantowanych w Ofercie efektów.</text:span><text:span text:style-name="T773"><text:line-break/></text:span><text:span text:style-name="T774">4. Zapewnienie potrzebnego Personelu Wykonawcy do przeprowadzania Prób</text:span><text:span text:style-name="T775"><text:line-break/></text:span><text:span text:style-name="T776">Końcowych.</text:span><text:span text:style-name="T777"><text:line-break/></text:span><text:span text:style-name="T778">5. Przeprowadzenie szkolenia personelu Zamawiającego w zakresie eksploatacji</text:span><text:span text:style-name="T779"><text:line-break/></text:span><text:span text:style-name="T780">i konse</text:span><text:span text:style-name="T781">rwacji wyposażenia objętego niniejszym Programem Funkcjonalno-</text:span><text:span text:style-name="T782"><text:line-break/></text:span><text:span text:style-name="T783">Użytkowym i zatwierdzonym projektem budowlanym - technologicznym.</text:span><text:span text:style-name="T784"><text:line-break/></text:span><text:span text:style-name="T785">6. Uzyskanie dla dostarczonych i zamontowanych urządzeń, o ile wymagane,</text:span><text:span text:style-name="T786"><text:line-break/></text:span><text:span text:style-name="T787">niezbędnych pozwoleń na ich dopuszczenie do eksploatac</text:span><text:span text:style-name="T788">ji i użytkowanie (UDT, PIP,</text:span><text:span text:style-name="T789"><text:line-break/></text:span><text:span text:style-name="T790">PPIS, PIOŚ, TDT i inne).</text:span><text:span text:style-name="T791"><text:line-break/></text:span><text:span text:style-name="T792">7. Zagwarantowanie bezpłatnej wymiany części zamiennych<text:s/></text:span><text:span text:style-name="T793">i zużywających się</text:span><text:span text:style-name="T794"><text:line-break/></text:span><text:span text:style-name="T795">w Okresie gwarancji i rękojmi, zgodnie z wykazem części zamiennych<text:s/></text:span><text:span text:style-name="T796">i zużywających</text:span><text:span text:style-name="T797"><text:line-break/></text:span><text:span text:style-name="T798">się</text:span><text:span text:style-name="T799"><text:s/>w czasie nie dłuższym niż 5 dni robocze. W</text:span><text:span text:style-name="T800">ykonawca winien dostarczyć części</text:span><text:span text:style-name="T801"><text:line-break/></text:span><text:span text:style-name="T802">zamienne i/lub zużywające się w ramach Zamówienia zgodnie z Wykazem części</text:span><text:span text:style-name="T803"><text:line-break/></text:span><text:span text:style-name="T804">zamiennych i zużywających się.</text:span><text:span text:style-name="T805"><text:line-break/></text:span><text:span text:style-name="T806">8. Usuwanie usterek, dokonywanie napraw oraz przeglądów konserwacyjnych</text:span><text:span text:style-name="T807"><text:line-break/></text:span><text:span text:style-name="T808">w trakcie trwania Okresu Zgłaszania Wad.</text:span><text:span text:style-name="T809"><text:line-break/></text:span><text:span text:style-name="T810">Zam</text:span><text:span text:style-name="T811">awiający wymaga, aby Wykonawca wystawił Deklaracje Zgodności zarówno na</text:span><text:span text:style-name="T812"><text:line-break/></text:span><text:span text:style-name="T813">poszczególne urządzenia składowe stacji, jak i dla całej stacji paliw.</text:span><text:span text:style-name="T814"><text:line-break/></text:span><text:span text:style-name="T815">Zamawiający wymaga, aby sposób prowadzenia robót związanych z dostawą</text:span><text:span text:style-name="T816"><text:line-break/></text:span><text:span text:style-name="T817">i montażem urządzeń stacji tankowania paliw</text:span><text:span text:style-name="T818"><text:s/>uwzględniał wszelkie</text:span><text:span text:style-name="T819"><text:line-break/></text:span><text:span text:style-name="T820">uwarunkowania i ograniczenia wynikające z prowadzenia robót budowlanych oraz</text:span><text:span text:style-name="T821"><text:line-break/></text:span><text:span text:style-name="T822">związanych z dostawą i montażem urządzeń technologicznych w warunkach</text:span><text:span text:style-name="T823"><text:line-break/></text:span><text:span text:style-name="T824">funkcjonującego zakładu pracy prowadzonego przez Zamawiającego na działce objętej</text:span><text:span text:style-name="T825"><text:line-break/></text:span><text:span text:style-name="T826">moder</text:span><text:span text:style-name="T827">nizacją stacji paliw.</text:span><text:span text:style-name="T828"><text:line-break/></text:span><text:span text:style-name="T829">1.2.5 Próby Końcowe</text:span><text:span text:style-name="T830"><text:line-break/></text:span><text:span text:style-name="T831">Zamawiający wymaga przeprowadzenia Prób Końcowych celem udowodnienia, że</text:span><text:span text:style-name="T832"><text:line-break/></text:span><text:span text:style-name="T833">gwarantowane parametry techniczne i technologiczne zostały osiągnięte w wyniku</text:span><text:span text:style-name="T834"><text:line-break/></text:span><text:span text:style-name="T835">zaprojektowanych i zrealizowanych Robót. Próby Końcowe winny b</text:span><text:span text:style-name="T836">yć prowadzone zgodnie z przedłożoną propozycją procedur rozruchu, zaakceptowaną przez Inspektora Nadzoru.</text:span><text:span text:style-name="T837"><text:line-break/></text:span><text:span text:style-name="T838">Gotowość do przeprowadzenia Prób Końcowych winna być zgłoszona przez Wykonawcę nie później niż 7 dni przed planowanym terminem prowadzenia Prób. Próby</text:span><text:span text:style-name="T839"><text:s/>Końcowe winny być prowadzone zgodnie z przedłożoną instrukcją rozruchu propozycją procedur, którą Wykonawca przedstawi Inspektorowi Nadzoru najpóźniej na 14 dni przed planowanym terminem przeprowadzenia rozruchu technologicznego.</text:span><text:span text:style-name="T840"><text:line-break/></text:span><text:span text:style-name="T841">Wymagania dotyczące Prób<text:s/></text:span><text:span text:style-name="T842">Końcowych opisuje szczegółowo rozdział 3.3 niniejszego</text:span><text:span text:style-name="T843"><text:line-break/></text:span><text:span text:style-name="T844">Programu Funkcjonalno-Użytkowego</text:span></text:p>
      <text:p text:style-name="Normalny"><text:span text:style-name="T845">1.2.6 Szkolenie Personelu Zamawiającego</text:span><text:span text:style-name="T846"><text:line-break/></text:span><text:span text:style-name="T847">W czasie przeprowadzania Prób Końcowych, Wykonawca przeszkoli Personel Zamawiającego do obsługi instalacji wskazany przez Zamawi</text:span><text:span text:style-name="T848">ającego.</text:span><text:span text:style-name="T849"><text:line-break/></text:span><text:span text:style-name="T850"><text:line-break/></text:span><text:span text:style-name="T851">2.1 Wymagania ogólne</text:span></text:p>
      <text:p text:style-name="Normalny"><text:span text:style-name="T852">2.2 Wymagania w odniesieniu do przygotowania do robót.</text:span></text:p>
      <text:p text:style-name="P853"><text:span text:style-name="T854"><text:s/>Zamawiający wymaga, aby Wykonawca przygotował teren przewidziany pod modernizację stacji paliw. Zamawiający oczekuje, że<text:s/></text:span><text:s/><text:span text:style-name="T855">co najmniej 5 dni przed rozpoczęciem robót budo</text:span><text:span text:style-name="T856">wlanych, Wykonawca zobowiązany jest przekazać Zamawiającemu:</text:span></text:p>
      <text:p text:style-name="P857"><text:s/>-<text:tab/>oświadczenie Kierownika budowy o przyjęciu obowiązków kierownika budowy,<text:s/></text:p>
      <text:p text:style-name="P858"><text:span text:style-name="T859">-<text:s/></text:span><text:span text:style-name="T860"><text:tab/>oświadczenie Kierownika budowy, stwierdzające sporządzenie zgodnie z art. 21a Prawa budowlanego planu bezpieczeństw</text:span><text:span text:style-name="T861">a i ochrony zdrowia (BIOZ);</text:span><text:span text:style-name="T862"><text:line-break/></text:span><text:span text:style-name="T863">Zamawiający oczekuje, że Wykonawca na własny koszt i własnym staraniem przygotuje</text:span><text:span text:style-name="T864"><text:line-break/></text:span><text:span text:style-name="T865">zaplecze budowy oraz zgodnie z obowiązującym prawem na swój koszt zapewni właściwe oznaczenie i ogrodzenie terenu budowy, jak też dozór mienia.</text:span><text:span text:style-name="T866"><text:line-break/></text:span><text:span text:style-name="T867">Me</text:span><text:span text:style-name="T868">dia dla potrzeb prowadzenia robót budowlano-montażowych i instalacyjnych z terenu Zamawiającego, z miejsc poboru wskazanych przez Zamawiającego. Wykonawca zapewni wykonanie przyłączy mediów dla budowy, wraz z opomiarowanie zużycia tych mediów. Dostawa medi</text:span><text:span text:style-name="T869">ów odbędzie się na koszt Wykonawcy. Dopuszcza się zastosowanie własnego agregatu prądotwórczego Wykonawcy na zasadach uzgodnionych z Zamawiającym, uwzględniających ochronę interesów osób trzecich.</text:span><text:span text:style-name="T870"><text:line-break/></text:span><text:span text:style-name="T871">Zamawiający wymaga, aby Wykonawca dokonał z Zamawiającym uz</text:span><text:span text:style-name="T872">godnień w zakresie</text:span><text:span text:style-name="T873"><text:line-break/></text:span><text:span text:style-name="T874">lokalizacji i powierzchni pomieszczeń magazynowych dla urządzeń, podzespołów i elementów dostarczonych na teren budowy.</text:span><text:span text:style-name="T875"><text:line-break/></text:span><text:span text:style-name="T876">Zamawiający wymaga, aby Wykonawca przygotowując teren budowy przestrzegał zapisów uzgodnień, a także uwzględnił fakt,</text:span><text:span text:style-name="T877"><text:s/>iż budowa prowadzona będzie w warunkach funkcjonującego, eksploatowanego zaplecza techniczno-postojowego Zamawiającego.</text:span><text:span text:style-name="T878"><text:line-break/></text:span><text:span text:style-name="T879">Od momentu przejęcia terenu budowy, Wykonawca odpowiada za wszystkie szkody powstałe na tym terenie prowadzenia prac.</text:span><text:span text:style-name="T880"><text:line-break/></text:span></text:p>
      <text:p text:style-name="Normalny"><text:span text:style-name="T881">2.3 Wymagania do</text:span><text:span text:style-name="T882">tyczące wykonania robót budowlanych</text:span></text:p>
      <text:p text:style-name="Normalny"><text:span text:style-name="T883"><text:line-break/></text:span><text:span text:style-name="T884">Po wykonaniu prac przygotowawczych Wykonawca przystąpi do realizacji robót budowlanych i instalacyjnych.</text:span><text:span text:style-name="T885"><text:line-break/></text:span><text:span text:style-name="T886">Wykonawca będzie odpowiedzialny za realizację wykonanych robót zgodnie z obowiązującymi przepisami, przy dochowani</text:span><text:span text:style-name="T887">u wysokiej jakości prowadzonych prac, z dochowaniem bezpieczeństwa wszelkich czynności na terenie budowy, za ich zgodność prowadzenia prac z Pozwoleniem na Budowę, Dokumentacją Projektową, Specyfikacjami Technicznymi Wykonania i Odbioru Robót Budowlanych o</text:span><text:span text:style-name="T888">raz poleceniami Inspektora Nadzoru. Wykonawca powinien zapewnić obecność na terenie budowy odpowiedniej liczby wykwalifikowanych inżynierów, pracowników na stanowiskach robotniczych i innego niezbędnego personelu, odpowiednich maszyn i urządzeń, narzędzi i</text:span><text:span text:style-name="T889"><text:s/>oprzyrządowania niezbędnego do skutecznego i terminowego wykonania Inwestycji.</text:span><text:span text:style-name="T890"><text:line-break/></text:span><text:span text:style-name="T891">Zamawiający oczekuje, że Wykonawca sporządzi dokumentację powykonawczą.</text:span><text:span text:style-name="T892"><text:line-break/></text:span><text:span text:style-name="T893"><text:line-break/></text:span><text:span text:style-name="T894">2.4 Wymagania dotyczące standardu wykonania wyposażenia instalacyjno-</text:span><text:span text:style-name="T895"><text:line-break/></text:span><text:span text:style-name="T896">technologicznego</text:span><text:span text:style-name="T897"><text:line-break/></text:span><text:span text:style-name="T898">Wykonawca w ofer</text:span><text:span text:style-name="T899">cie winien przedstawić markę i model dystrybutorów, w sposób pozwalający na jednoznaczną ocenę możliwości spełnienia wszystkich postawionych w niniejszym ProgramieFunkcjonalno-Użytkowym wymagań i posiadania w tym względzie niezbędnych doświadczeń.</text:span><text:span text:style-name="T900"><text:line-break/></text:span><text:span text:style-name="T901">Wyklucza</text:span><text:span text:style-name="T902"><text:s/>się możliwość zastosowania maszyn, urządzeń, wyposażenia oraz rozwiązań</text:span><text:span text:style-name="T903"><text:line-break/></text:span><text:span text:style-name="T904">technologicznych i technicznych mających charakter prototypowy.</text:span></text:p>
      <text:p text:style-name="Normalny"><text:span text:style-name="T905"><text:line-break/></text:span><text:span text:style-name="T906">2.5 Wymagania w odniesieniu do ochrony przeciwpożarowej</text:span><text:span text:style-name="T907"><text:line-break/></text:span><text:span text:style-name="T908">Wszystkie zabezpieczenia przeciwpożarowe zaprojektować i wykon</text:span><text:span text:style-name="T909">ać zgodnie z wymaganiami Ustawy o ochronie przeciwpożarowej z dnia 24 sierpnia 1991 r. (tekst jednolity Dz. U. z 2022 r., poz. 2057 z późn. zm.) oraz Rozporządzenia Ministra Spraw Wewnętrznych i Administracji z dnia 7 czerwca 2010 r. w sprawie ochrony prze</text:span><text:span text:style-name="T910">ciwpożarowej budynków, innych obiektów budowlanych i terenów (Dz.U. z 2010 r., nr 109 poz. 719 z późn. zm.), Należy zapewnić kompatybilność projektowanych i wykonywanych przez Wykonawcę zabezpieczeń przeciwpożarowych z systemem istniejącym, funkcjonującym<text:s/></text:span><text:span text:style-name="T911">w ramach bazy Zamawiającego.</text:span></text:p>
      <text:p text:style-name="P912"/>
      <text:p text:style-name="Normalny"><text:span text:style-name="T913"><text:line-break/></text:span><text:span text:style-name="T914">3 Warunki wykonania i odbioru robót</text:span><text:span text:style-name="T915"><text:line-break/></text:span></text:p>
      <text:p text:style-name="Normalny"><text:span text:style-name="T916">3.1 Wymagania ogólne</text:span><text:span text:style-name="T917"><text:line-break/></text:span><text:span text:style-name="T918">Wykonawca jest zobowiązany do wykonywania robót montażowych zgodnie z przepisami polskiego Prawa Budowlanego oraz Polskich Norm i norm branżowych oraz Umową, jak też p</text:span><text:span text:style-name="T919">ostanowieniami Specyfikacji Istotnych Warunków Zamówienia.</text:span><text:span text:style-name="T920"><text:line-break/></text:span><text:span text:style-name="T921">W sprawach technicznych należy kierować się „Warunkami technicznymi wykonania i odbioru robót budowlano – montażowych” opracowanymi przez Instytut Techniki Budowlanej w wersji aktualnej na dzień wy</text:span><text:span text:style-name="T922">konywania robót.</text:span><text:span text:style-name="T923"><text:line-break/></text:span><text:span text:style-name="T924">Wykonawca będzie przestrzegać praw patentowych; o wykorzystywaniu tych praw należy informować Inspektora Nadzoru, przedstawiając stosowną dokumentację.</text:span><text:span text:style-name="T925"><text:line-break/></text:span><text:span text:style-name="T926">W całym procesie budowlanym Wykonawca jest obowiązany stosować się do aktualnych polski</text:span><text:span text:style-name="T927">ch przepisów i Polskich Norm. Listę norm polskich można znaleźć na stronie<text:s/></text:span><text:a xlink:href="http://www.pkn.pl" office:target-frame-name="_top" xlink:show="replace"><text:span text:style-name="T928">www.pkn.pl</text:span></text:a><text:span text:style-name="T929"><text:s/>w polskiej i angielskiej wersji językowej.</text:span><text:span text:style-name="T930"><text:line-break/></text:span><text:span text:style-name="T931">Wykonawca zapewni zawarcie umów ubezpieczeniowych i przyjmie ryzyko związane</text:span><text:span text:style-name="T932"><text:line-break/></text:span><text:span text:style-name="T933">z nieprawidłowy</text:span><text:span text:style-name="T934">m działaniem w zakresie:</text:span><text:span text:style-name="T935"><text:line-break/></text:span><text:span text:style-name="T936"></text:span><text:span text:style-name="T937"><text:s/>organizacji robót montażowych,</text:span><text:span text:style-name="T938"><text:line-break/></text:span><text:span text:style-name="T939"></text:span><text:span text:style-name="T940"><text:s/>zabezpieczenia interesów osób trzecich,</text:span><text:span text:style-name="T941"><text:line-break/></text:span><text:span text:style-name="T942"></text:span><text:span text:style-name="T943"><text:s/>ochrony środowiska,</text:span><text:span text:style-name="T944"><text:line-break/></text:span><text:span text:style-name="T945"></text:span><text:span text:style-name="T946"><text:s/>warunków bezpieczeństwa pracy oraz ochrony p.poż.,</text:span><text:span text:style-name="T947"><text:line-break/></text:span><text:span text:style-name="T948"></text:span><text:span text:style-name="T949"><text:s/>warunków bezpieczeństwa ruchu drogowego,</text:span><text:span text:style-name="T950"><text:line-break/></text:span><text:span text:style-name="T951"></text:span><text:span text:style-name="T952"><text:s/>zabezpieczenia robót przed dostępem<text:s/></text:span><text:span text:style-name="T953">osób trzecich,</text:span><text:span text:style-name="T954"><text:line-break/></text:span><text:span text:style-name="T955"></text:span><text:span text:style-name="T956"><text:s/>zabezpieczenia terenu od następstw związanych z budową w zakresie montażu</text:span><text:span text:style-name="T957"><text:line-break/></text:span><text:span text:style-name="T958">instalacji technologicznych.</text:span><text:span text:style-name="T959"><text:line-break/></text:span><text:span text:style-name="T960">Wykonawca zobowiązany jest do prowadzenia pełnej dokumentacji prac, zgodnie</text:span><text:span text:style-name="T961"><text:line-break/></text:span><text:span text:style-name="T962">z obowiązującymi przepisami.</text:span></text:p>
      <text:p text:style-name="Normalny"><text:span text:style-name="T963">3.1.1 Organizacja robót</text:span><text:span text:style-name="T964"><text:line-break/></text:span><text:span text:style-name="T965">Wykonaw</text:span><text:span text:style-name="T966">ca wykona i uzgodni z Zamawiającym <text:s/>Harmonogram Robót budowlanych oraz montażowych.</text:span><text:span text:style-name="T967"><text:line-break/></text:span><text:span text:style-name="T968">3.1.2 Zabezpieczenie interesów osób trzecich</text:span><text:span text:style-name="T969"><text:line-break/></text:span><text:span text:style-name="T970">Wykonawca jest odpowiedzialny za przestrzeganie obowiązujących przepisów oraz powinien zapewnić ochronę własności publicznej i<text:s/></text:span><text:span text:style-name="T971">prywatnej.</text:span><text:span text:style-name="T972"><text:line-break/></text:span><text:span text:style-name="T973">3.1.3 Ochrona środowiska</text:span><text:span text:style-name="T974"><text:line-break/></text:span><text:span text:style-name="T975">Wykonawca będzie podejmował wszystkie niezbędne działania, aby stosować się do</text:span><text:span text:style-name="T976"><text:line-break/></text:span><text:span text:style-name="T977">przepisów i normatywów z zakresu ochrony środowiska na placu budowy i poza jej terenem.</text:span><text:span text:style-name="T978"><text:line-break/></text:span><text:span text:style-name="T979">Będzie unikał szkodliwych działań, szczególnie w zakr</text:span><text:span text:style-name="T980">esie zanieczyszczeń powietrza, wód gruntowych, nadmiernego hałasu i innych szkodliwych dla środowiska i otoczenia czynników powodowanych działalnością przy wykonywaniu robót budowlanych.</text:span><text:span text:style-name="T981"><text:line-break/></text:span><text:span text:style-name="T982">Zamawiający zobowiązuje Wykonawcę do wdrożenia postanowień Raportu o<text:s/></text:span><text:span text:style-name="T983">oddziaływaniu na środowisko budowy Zakładu dotyczących fazy jego budowy oraz eksploatacji.</text:span><text:span text:style-name="T984"><text:line-break/></text:span><text:span text:style-name="T985">Wykonawca robót budowlanych musi znać aktualne uregulowania prawne w zakresie ochrony środowiska (Prawo ochrony środowiska) w szczególności w zakresie:</text:span><text:span text:style-name="T986"><text:line-break/></text:span><text:span text:style-name="T987"></text:span><text:span text:style-name="T988"><text:s/>ochrony pow</text:span><text:span text:style-name="T989">ietrza,</text:span><text:span text:style-name="T990"><text:line-break/></text:span><text:span text:style-name="T991"></text:span><text:span text:style-name="T992"><text:s/>ochrony wód powierzchniowych i wód gruntowych,</text:span><text:span text:style-name="T993"><text:line-break/></text:span><text:span text:style-name="T994"></text:span><text:span text:style-name="T995"><text:s/>gospodarki odpadami,</text:span><text:span text:style-name="T996"><text:line-break/></text:span><text:span text:style-name="T997"></text:span><text:span text:style-name="T998"><text:s/>ochrony przed hałasem.</text:span><text:span text:style-name="T999"><text:line-break/></text:span><text:span text:style-name="T1000">Wykonawca jest zobowiązany podejmować wszelkie uzasadnione kroki dla ochrony</text:span><text:span text:style-name="T1001"><text:line-break/></text:span><text:span text:style-name="T1002">i utrzymania stanu środowiska na terenie i wokół budowy<text:s/></text:span><text:span text:style-name="T1003">(zanieczyszczenie wód, powietrza i gleby, zagrożenie pożarowe).</text:span></text:p>
      <text:p text:style-name="Normalny"><text:span text:style-name="T1004">3.1.4 Bezpieczeństwo i higiena pracy na terenie budowy</text:span><text:span text:style-name="T1005"><text:line-break/></text:span><text:span text:style-name="T1006">Wykonawca jest zobowiązany do opracowania planu bezpieczeństwa i ochrony zdrowia,</text:span><text:span text:style-name="T1007"><text:line-break/></text:span><text:span text:style-name="T1008">obowiązującego przez czas trwania budowy zgodnie z obow</text:span><text:span text:style-name="T1009">iązującym stanem prawnym w tym zakresie.</text:span><text:span text:style-name="T1010"><text:line-break/></text:span><text:span text:style-name="T1011">Wykonawca jest zobowiązany do bezwzględnego przestrzegania przepisów BHP i p.poż. na terenie objętym Umową. Inspektor Nadzoru jest uprawniony i zobowiązany do kontroli sposobu przestrzegania przepisów BHP i p.poż. n</text:span><text:span text:style-name="T1012">a terenie objętym Umową przez personel Wykonawcy i własny personel.</text:span><text:span text:style-name="T1013"><text:line-break/></text:span><text:span text:style-name="T1014">Wszyscy uczestnicy procesu inwestycyjnego powinni być przeszkoleni w zakresie BHP i p.poż., stosownie do zakresu swoich obowiązków i odpowiedzialności.</text:span><text:span text:style-name="T1015"><text:line-break/></text:span><text:span text:style-name="T1016">Personel Wykonawcy musi posiadać świ</text:span><text:span text:style-name="T1017">adectwo o przeszkoleniu w wyżej wymienionym zakresie.</text:span><text:span text:style-name="T1018"><text:line-break/></text:span><text:span text:style-name="T1019">Na stanowiskach pracy, na których jest to wymagane, personel Wykonawcy powinien</text:span><text:span text:style-name="T1020"><text:line-break/></text:span><text:span text:style-name="T1021">posiadać książeczki zdrowia z aktualnymi wynikami okresowych badań i potwierdzeniem dopuszczenia do określonych prac.</text:span><text:span text:style-name="T1022"><text:line-break/></text:span><text:span text:style-name="T1023">Pers</text:span><text:span text:style-name="T1024">onel Wykonawcy winien być zaopatrzony w indywidualny sprzęt ochronny BHP, stosowny do wykonywanego zakresu prac.</text:span><text:span text:style-name="T1025"><text:line-break/></text:span><text:span text:style-name="T1026">Wszystkie maszyny, sprzęt i urządzenia powinny posiadać tabliczki znamionowe</text:span><text:span text:style-name="T1027"><text:line-break/></text:span><text:span text:style-name="T1028">z podstawowymi informacjami, dotyczącymi BHP.</text:span><text:span text:style-name="T1029"><text:line-break/></text:span><text:span text:style-name="T1030">3.1.4.1 Pierwsza pom</text:span><text:span text:style-name="T1031">oc</text:span><text:span text:style-name="T1032"><text:line-break/></text:span><text:span text:style-name="T1033">Obowiązkiem Wykonawcy jest przygotowanie i utrzymanie w łatwo dostępnym miejscu na terenie objętym Umową odpowiedniego jakościowo i ilościowo wyposażenia pierwszej pomocy.</text:span><text:span text:style-name="T1034"><text:line-break/></text:span><text:span text:style-name="T1035">3.1.4.2 Ochrona przeciwpożarowa</text:span><text:span text:style-name="T1036"><text:line-break/></text:span><text:span text:style-name="T1037">Wykonawca jest zobowiązany sporządzić plan ochron</text:span><text:span text:style-name="T1038">y przeciwpożarowej oraz plan ewakuacji na wypadek zagrożeń zgodnie z obowiązującym stanem prawnym w tym zakresie.</text:span><text:span text:style-name="T1039"><text:line-break/></text:span><text:span text:style-name="T1040">Wykonawca zapewni wyposażenie pomieszczenia zaplecza budowy w sprzęt ochrony</text:span><text:span text:style-name="T1041"><text:line-break/></text:span><text:span text:style-name="T1042">przeciwpożarowej.</text:span><text:span text:style-name="T1043"><text:line-break/></text:span><text:span text:style-name="T1044">3.1.4.3 Używanie sprzętu budowlanego i urządzeń</text:span><text:span text:style-name="T1045"><text:s/>podnoszących, zagrożenia</text:span><text:span text:style-name="T1046"><text:line-break/></text:span><text:span text:style-name="T1047">Operatorzy maszyn i sprzętu pracującego przy realizacji zamówienia winni legitymować się odpowiednimi świadectwami kwalifikacyjnymi, uprawniającymi do pracy i obsługi.</text:span><text:span text:style-name="T1048"><text:line-break/></text:span><text:span text:style-name="T1049">Pracownicy obsługujący maszyny i urządzenia, które nie wymagaj</text:span><text:span text:style-name="T1050">ą specjalnych uprawnień winni przejść stanowiskowe szkolenie BHP.</text:span><text:span text:style-name="T1051"><text:line-break/></text:span><text:span text:style-name="T1052">Wszystkie instrukcje stosowania i zalecenia producentów maszyn, urządzeń, sprzętu</text:span><text:span text:style-name="T1053"><text:line-break/></text:span><text:span text:style-name="T1054">i materiałów stosowanych na budowie w okresie trwania Umowy, dotyczące BHP przy ich stosowaniu oraz użytkowa</text:span><text:span text:style-name="T1055">niu winny być bezwzględnie przestrzegane.</text:span><text:span text:style-name="T1056"><text:line-break/></text:span><text:span text:style-name="T1057">Wykonawca jest zobowiązany do zapewnienia bezpieczeństwa pracy wszystkim pracownikom podczas pracy maszyn i urządzeń, podczas używania narzędzi ręcznych zasilanych elektrycznie albo stosowania na budowie materiałów</text:span><text:span text:style-name="T1058"><text:s/>powodujących zagrożenie dla personelu.</text:span><text:span text:style-name="T1059"><text:line-break/></text:span><text:span text:style-name="T1060">3.1.4.4 Postępowanie w sytuacji awaryjnej</text:span><text:span text:style-name="T1061"><text:line-break/></text:span><text:span text:style-name="T1062">Wykonawca powinien sporządzić plan postępowania w sytuacji awaryjnej oraz przeszkolić pracowników w zakresie postępowania w sytuacji awaryjnej i określić obowiązki i odpowied</text:span><text:span text:style-name="T1063">zialność poszczególnych pracowników.</text:span><text:span text:style-name="T1064"><text:line-break/></text:span><text:span text:style-name="T1065">W ramach planu postępowania w sytuacji awaryjnej, Wykonawca powinien sporządzić listę osób, adresów i telefonów pracowników Wykonawcy, odpowiedzialnych za sposób</text:span><text:span text:style-name="T1066"><text:line-break/></text:span><text:span text:style-name="T1067">postępowania w sytuacjach awaryjnych w godzinach i poza g</text:span><text:span text:style-name="T1068">odzinami pracy.</text:span><text:span text:style-name="T1069"><text:line-break/></text:span><text:span text:style-name="T1070">3.1.5 Zabezpieczenie przed dostępem osób trzecich</text:span><text:span text:style-name="T1071"><text:line-break/></text:span><text:span text:style-name="T1072">Wykonawca jest zobowiązany do zabezpieczenia terenu budowy.</text:span><text:span text:style-name="T1073"><text:line-break/></text:span><text:span text:style-name="T1074">Wykonawca dostarczy, zainstaluje i będzie utrzymywać tymczasowe urządzenia</text:span><text:span text:style-name="T1075"><text:line-break/></text:span><text:span text:style-name="T1076">zabezpieczające, np.: ogrodzenia, poręcze, oświetlenie,</text:span><text:span text:style-name="T1077"><text:s/>sygnały i znaki ostrzegawcze, i inne jeżeli są wymagane. Wykonawca zatrudni sprzątaczki, dozorców i/lub pracowników ochrony, i inny personel jeżeli jest wymagany.</text:span><text:span text:style-name="T1078"><text:line-break/></text:span><text:span text:style-name="T1079">Koszt w/w zabezpieczenia nie podlega odrębnej zapłacie i winien być włączony w cenę.</text:span><text:span text:style-name="T1080"><text:line-break/></text:span><text:span text:style-name="T1081">3.1.6 E</text:span><text:span text:style-name="T1082">ksploatacja i zakłócenia w pracy funkcjonującego zakładu .</text:span><text:span text:style-name="T1083"><text:s/></text:span></text:p>
      <text:p text:style-name="Normalny"><text:span text:style-name="T1084">Budowa będzie realizowana w warunkach funkcjonującego Zakładu .</text:span><text:span text:style-name="T1085"><text:line-break/></text:span><text:span text:style-name="T1086">Wykonawca zobowiązany jest prowadzić prace w sposób zapewniający funkcjonowanie Zakładu bez przerwy w całym czasie trwania Umowy. Je</text:span><text:span text:style-name="T1087">żeli w wyniku prowadzenia robót przez Wykonawcę nie można utrzymać w gotowości do pracy określonego urządzenia lub ciągu technologicznego urządzeń, Wykonawca powinien tak zorganizować pracę, aby zminimalizować czas przestoju istniejących urządzeń oraz speł</text:span><text:span text:style-name="T1088">nić szczegółowe wymagania określone w niniejszym dokumencie.</text:span><text:span text:style-name="T1089"><text:line-break/></text:span><text:span text:style-name="T1090">Charakter Umowy, w ciągu całego czasu jej trwania, może powodować, że pracownicy</text:span><text:span text:style-name="T1091"><text:line-break/></text:span><text:span text:style-name="T1092">zatrudnieni przy eksploatacji zakładu i Wykonawcy będą równocześnie wykonywali swoje obowiązki w tych samych miejs</text:span><text:span text:style-name="T1093">cach i w godzinach funkcjonowania Zakładu. W związku z tym Wykonawca powinien stale współpracować z personelem operacyjnym Zamawiającego, kontaktując się z nim za pośrednictwem Inspektora Nadzoru bądź kierownika zakładu.</text:span><text:span text:style-name="T1094"><text:line-break/></text:span><text:span text:style-name="T1095">W razie uszkodzenia przez Wykonawcę</text:span><text:span text:style-name="T1096"><text:s/>dowolnej części istniejącego Zakładu, powinien on bezzwłocznie naprawić powstałe uszkodzenia. Niedopełnienie tego obowiązku spowoduje wykonanie danej naprawy w całości przez Zamawiającego i obciążenie Wykonawcy kosztami związanymi z tą naprawą.</text:span><text:span text:style-name="T1097"><text:line-break/></text:span><text:span text:style-name="T1098">3.1.7 Orga</text:span><text:span text:style-name="T1099">nizacja ruchu na terenie Zakładu</text:span><text:span text:style-name="T1100"><text:line-break/></text:span><text:span text:style-name="T1101">Zamawiający zwraca uwagę, że dojazd do okolicznych budynków technicznych, odbywać się będzie po drogach wewnętrznych zlokalizowanych na terenie Zakładu użytkowanego przez cały czas budowy przez Zamawiającego.</text:span><text:span text:style-name="T1102"><text:line-break/></text:span><text:span text:style-name="T1103"><text:line-break/></text:span><text:span text:style-name="T1104">3.2 Szczegóło</text:span><text:span text:style-name="T1105">we warunki wykonania i odbioru Robót</text:span><text:span text:style-name="T1106"><text:line-break/></text:span><text:span text:style-name="T1107">3.2.1 Rozpoczęcie robót budowlanych</text:span><text:span text:style-name="T1108"><text:line-break/></text:span><text:span text:style-name="T1109">Przystąpienie do robót jest możliwe po zatwierdzeniu dokumentacji projektowej przez Zamawiającego i w przypadku wystąpienia takiej konieczności – zgłoszenia robót budowlanych lub po u</text:span><text:span text:style-name="T1110">zyskaniu ostatecznej decyzji o pozwoleniu na budowę.</text:span><text:span text:style-name="T1111"><text:line-break/></text:span><text:span text:style-name="T1112">3.2.2 Przekazanie placu pod budowę</text:span><text:span text:style-name="T1113"><text:line-break/></text:span><text:span text:style-name="T1114">Plac budowy położony jest w całości na terenie Zamawiającego.</text:span><text:span text:style-name="T1115"><text:line-break/></text:span><text:span text:style-name="T1116">Teren zostanie udostępniony zgodnie z warunkami określonymi w Umowie zawartej</text:span><text:span text:style-name="T1117"><text:line-break/></text:span><text:span text:style-name="T1118">z Wykonawcą robót montażowyc</text:span><text:span text:style-name="T1119">h.</text:span><text:span text:style-name="T1120"><text:line-break/></text:span><text:span text:style-name="T1121">Jeżeli potrzeby budowy będą wymagać dostępu poza ten teren, organizacja i zabezpieczenie możliwości dostępu należy w całości do obowiązków Wykonawcy.</text:span><text:span text:style-name="T1122"><text:line-break/></text:span><text:span text:style-name="T1123">3</text:span><text:span text:style-name="T1124">.2.3 Zatwierdzenie metod budowlanych</text:span><text:span text:style-name="T1125"><text:line-break/></text:span><text:span text:style-name="T1126">Dla wszystkich elementów wykonywanych robót montażowych, Inspekto</text:span><text:span text:style-name="T1127">rowi Nadzoru należy przekazać w dwóch egzemplarzach szczegółowe instrukcje postępowania, opisujące proponowane technologie budowlane oraz program wykonania robót. Dla ich poparcia powinny być przeprowadzone szczegółowe obliczenia.</text:span><text:span text:style-name="T1128"><text:line-break/></text:span><text:span text:style-name="T1129">Przed rozpoczęciem wszelk</text:span><text:span text:style-name="T1130">ich robót, dla ich projektu należy uzyskać pisemną aprobatę</text:span><text:span text:style-name="T1131"><text:line-break/></text:span><text:span text:style-name="T1132">Inspektora Nadzoru. Zatwierdzenie proponowanych technologii i metod budowlanych przez Inspektora Nadzoru nie zwalnia Wykonawcy z jego zobowiązań umownych, związanych z wykonywaniem robót ani z odp</text:span><text:span text:style-name="T1133">owiedzialności za powstałe wypadki lub uszkodzenia.</text:span><text:span text:style-name="T1134"><text:line-break/></text:span><text:span text:style-name="T1135">3.2.4 Montaż instalacji technologicznych</text:span><text:span text:style-name="T1136"><text:line-break/></text:span><text:span text:style-name="T1137">Zaleca się udział w odbiorze elementów przedstawiciela Dostawcy urządzeń. Montaż może się odbyć wyłącznie zgodnie z dokumentacją projektową oraz wytycznymi montażu</text:span><text:span text:style-name="T1138"><text:s/>wytwórcy /wytwórców instalacji.</text:span><text:span text:style-name="T1139"><text:line-break/></text:span><text:span text:style-name="T1140">Po sprawdzeniu prawidłowości montażu, usunięciu wszelkich uszkodzeń powstałych w trakcie prac należy przeprowadzić próbę instalacji.</text:span><text:span text:style-name="T1141"><text:line-break/></text:span><text:span text:style-name="T1142">3.2.5 Ruchome wyposażenie technologiczne i pomocnicze</text:span><text:span text:style-name="T1143"><text:line-break/></text:span><text:span text:style-name="T1144">Przyjęcie wyposażenia ruchomego do Z</text:span><text:span text:style-name="T1145">akładu może się odbyć nie wcześniej niż wtedy, gdy istnieją warunki zabezpieczenia urządzeń przed kradzieżą lub zniszczeniem.</text:span><text:span text:style-name="T1146"><text:line-break/></text:span><text:span text:style-name="T1147">W każdym przypadku należy oczekiwać od Wykonawcy bieżącego nadzoru nad kompletacją dostaw, warunków przechowywania i konserwacji.</text:span><text:span text:style-name="T1148"><text:line-break/></text:span><text:span text:style-name="T1149">3.2.6 Kontrola jakości robót</text:span><text:span text:style-name="T1150"><text:line-break/></text:span><text:span text:style-name="T1151">Wykonawca jest odpowiedzialny za wykonanie robót montażowych w całkowitej zgodności z warunkami Umowy. Wykonanie robót budowlanych oraz montażowych, zastosowane materiały, sprzęt i robocizna muszą być całkowicie zgodne z dokume</text:span><text:span text:style-name="T1152">ntacją projektową, metodologią robót, a w uzasadnionych przypadkach zgodnie z opinią lub poleceniem Inspektora Nadzoru.</text:span><text:span text:style-name="T1153"><text:line-break/></text:span><text:span text:style-name="T1154">3.2.7 Koszty korzystania z infrastruktury technicznej</text:span><text:span text:style-name="T1155"><text:line-break/></text:span><text:span text:style-name="T1156">Zamawiający wyraża zgodę na korzystanie z infrastruktury technicznej będącej w jeg</text:span><text:span text:style-name="T1157">o</text:span><text:span text:style-name="T1158"><text:line-break/></text:span><text:span text:style-name="T1159">posiadaniu oraz wykorzystania mediów w postaci energii elektrycznej, wody i odprowadzania ścieków, do celów montażu wyposażenia technologicznego w ramach posiadanych przez siebie umów. Koszty ponoszone z tego tytułu będzie pokrywał Wykonawca. Dla wszystk</text:span><text:span text:style-name="T1160">ich udostępnionych mediów zainstalowane zostaną liczniki, na podstawie których określone będzie ich zużycie lub ustalona zostanie cena ryczałtowa. Wykonawca poniesie również koszty korzystania z mediów w trakcie trwania Prób Końcowych.</text:span><text:span text:style-name="T1161"><text:line-break/></text:span><text:span text:style-name="T1162">3.2.8 Zaplecze dla p</text:span><text:span text:style-name="T1163">otrzeb Wykonawcy</text:span><text:span text:style-name="T1164"><text:line-break/></text:span><text:span text:style-name="T1165">Wykonawca winien zorganizować i zabezpieczyć we własnym zakresie obiekty zaplecza dla potrzeb Wykonawcy. Koszty związane z organizacją zaplecza nie będą podlegać odrębnej zapłacie i należy ująć je w cenie ofertowej.</text:span><text:span text:style-name="T1166"><text:line-break/></text:span><text:span text:style-name="T1167">3.2.9 Plakatowanie i re</text:span><text:span text:style-name="T1168">klama</text:span><text:span text:style-name="T1169"><text:line-break/></text:span><text:span text:style-name="T1170">Zabrania się umieszczania wszelkiego rodzaju plakatów i reklam na terenie realizowanego obiektu bez pisemnej zgody Inspektora Nadzoru.</text:span></text:p>
      <text:p text:style-name="Normalny"><text:span text:style-name="T1171">3.2.10 Park maszynowy Wykonawcy</text:span><text:span text:style-name="T1172"><text:line-break/></text:span><text:span text:style-name="T1173">Park maszynowy i sprzęt zastosowany do wykonania powinien posiadać wydajność</text:span><text:span text:style-name="T1174"><text:line-break/></text:span><text:span text:style-name="T1175">gwaran</text:span><text:span text:style-name="T1176">tującą terminową realizację i odpowiednią jakość wykonywanych robót. Park</text:span><text:span text:style-name="T1177"><text:line-break/></text:span><text:span text:style-name="T1178">maszynowy i sprzęt powinien być sprawny, bezpieczny w obsłudze i użytkowaniu oraz mieć zapewnioną obsługę serwisową. Pojazdy winny posiadać ważne dokumenty rejestracyjne, potwierdzaj</text:span><text:span text:style-name="T1179">ące pozytywny wynik badania technicznego a dźwignice i urządzenia ciśnieniowe ważne świadectwo Dozoru Technicznego.</text:span><text:span text:style-name="T1180"><text:line-break/></text:span><text:span text:style-name="T1181">Wykonawca ponosi pełną odpowiedzialność za właściwy dobór, wydajność i ilość należącego do niego i jego podwykonawców parku maszynowego i sp</text:span><text:span text:style-name="T1182">rzętu. Inspektor Nadzoru powinien zatwierdzić rodzaj, wydajność, ilość i normatywny czas wykorzystania maszyn i sprzętu na terenie objętym Umową.</text:span><text:span text:style-name="T1183"><text:line-break/></text:span><text:span text:style-name="T1184">Inspektor Nadzoru ma prawo wstrzymania lub wycofania zgody na użycie maszyn i sprzętu, które w jego opinii mog</text:span><text:span text:style-name="T1185">ą stanowić niebezpieczeństwo lub niedogodność dla obsługi, osób trzecich, przejeżdżających pojazdów albo znajdujących się w sąsiedztwie dróg i konstrukcji.</text:span><text:span text:style-name="T1186"><text:line-break/></text:span><text:span text:style-name="T1187">Inspektor Nadzoru może zarządzić wymianę lub przystosowanie maszyn i sprzętu,</text:span><text:span text:style-name="T1188"><text:line-break/></text:span><text:span text:style-name="T1189">wywierającego negatywn</text:span><text:span text:style-name="T1190">y wpływ na bezpieczeństwo obsługi, środowisko pracy lub otoczenie przez wytwarzanie nadmiernego hałasu, dymu, wycieki lub stwarzającego inne zagrożenia.</text:span></text:p>
      <text:p text:style-name="Normalny"><text:span text:style-name="T1191">3.2.11 Dokumenty <text:s/>budowy</text:span><text:span text:style-name="T1192"><text:line-break/></text:span><text:span text:style-name="T1193">Dokumenty budowy winny być przechowywane w sposób staranny, zabezpieczona prze</text:span><text:span text:style-name="T1194">d dostępem osób postronnych, z zachowaniem warunków bezpiecznego archiwizowania.</text:span><text:span text:style-name="T1195"><text:line-break/></text:span><text:span text:style-name="T1196">Wykonawca zapewni dostęp Inspektorowi Nadzoru i Zamawiającemu do wszelkich</text:span><text:span text:style-name="T1197"><text:line-break/></text:span><text:span text:style-name="T1198">dokumentów budowy.</text:span></text:p>
      <text:p text:style-name="Normalny"><text:span text:style-name="T1199">3.2.11.1 Dziennik Budowy / Montażu</text:span><text:span text:style-name="T1200"><text:line-break/></text:span><text:span text:style-name="T1201">Dziennik Budowy/Montażu jest podstawowym dokum</text:span><text:span text:style-name="T1202">entem prawnym, obowiązującym</text:span><text:span text:style-name="T1203"><text:line-break/></text:span><text:span text:style-name="T1204">Zamawiającego i Wykonawcę w toku wykonywania robót.</text:span><text:span text:style-name="T1205"><text:line-break/></text:span><text:span text:style-name="T1206">Sposób jego prowadzenia jest uregulowany w Rozporządzenie Ministra Infrastruktury z dnia 26 czerwca 2002 r. w sprawie dziennika budowy, montażu i rozbiórki,<text:s/></text:span><text:span text:style-name="T1207"><text:line-break/></text:span><text:span text:style-name="T1208">Każdy zapis w Dzi</text:span><text:span text:style-name="T1209">enniku Budowy/Montażu winien być dokonany czytelnie, w sposób</text:span><text:span text:style-name="T1210"><text:line-break/></text:span><text:span text:style-name="T1211">uniemożliwiający jego usunięcie, w porządku chronologicznym, bez przerw umożliwiających zapisy ex post.</text:span><text:span text:style-name="T1212"><text:line-break/></text:span><text:span text:style-name="T1213">Dokumenty stanowiące załączniki do Dziennika Budowy winny być ponumerowane, opatrzone datą</text:span><text:span text:style-name="T1214"><text:s/>i podpisami Wykonawcy i Inspektora Nadzoru.</text:span><text:span text:style-name="T1215"><text:line-break/></text:span><text:span text:style-name="T1216">Dziennik budowy będzie prowadzony przez Wykonawcę. Wykonawca, reprezentowany przez kierownika robót montażowych objętych niniejszym zamówieniem będzie miał prawo do dokonania stosownych wpisów do Dziennika Budow</text:span><text:span text:style-name="T1217">y / Montażu, jako uczestnik procesu inwestycyjnego.</text:span></text:p>
      <text:p text:style-name="Normalny"><text:span text:style-name="T1218">3.2.11.2 Dokumentacja przed rozpoczęciem budowy</text:span><text:span text:style-name="T1219"><text:line-break/></text:span><text:span text:style-name="T1220">Przed rozpoczęciem budowy Wykonawca przedłoży Inspektorowi Nadzoru do akceptacji:</text:span><text:span text:style-name="T1221"><text:line-break/></text:span><text:span text:style-name="T1222"></text:span><text:span text:style-name="T1223"><text:s/>harmonogram realizacji prac budowlanych i montażowych,</text:span><text:span text:style-name="T1224"><text:line-break/></text:span><text:span text:style-name="T1225"></text:span><text:span text:style-name="T1226"><text:s/>projekt organiz</text:span><text:span text:style-name="T1227">acji placu budowy,</text:span><text:span text:style-name="T1228"><text:line-break/></text:span><text:span text:style-name="T1229"></text:span><text:span text:style-name="T1230"><text:s/>plan bezpieczeństwa i ochrony zdrowia.</text:span><text:span text:style-name="T1231"><text:line-break/></text:span><text:span text:style-name="T1232">3.2.11.3 Dokumenty potwierdzające jakość</text:span><text:span text:style-name="T1233"><text:line-break/></text:span><text:span text:style-name="T1234">Wszelkie dokumenty potwierdzające jakość użytych materiałów i ilość wykonanych robót będą tworzone i przechowywane w formie uzgodnionej w programie zapewni</text:span><text:span text:style-name="T1235">enia jakości (obmiar robót, atesty, świadectwa jakości itp.).</text:span><text:span text:style-name="T1236"><text:line-break/></text:span><text:span text:style-name="T1237">3.2.11.4 Sprawozdania ukazujące postęp prac</text:span><text:span text:style-name="T1238"><text:line-break/></text:span><text:span text:style-name="T1239">Wykonawca jest zobowiązany przedkładać Inspektorowi Nadzoru dokumenty obrazujące realizację Umowy w postaci sprawozdań miesięcznych obejmujących:</text:span><text:span text:style-name="T1240"><text:line-break/></text:span><text:span text:style-name="T1241"></text:span><text:span text:style-name="T1242"><text:s/>za</text:span><text:span text:style-name="T1243">kres oraz stan zawansowania prac projektowych i prac przygotowawczych</text:span><text:span text:style-name="T1244"><text:line-break/></text:span><text:span text:style-name="T1245">wyprzedzających proces realizacji robót budowlanych/montażowych</text:span><text:span text:style-name="T1246"><text:line-break/></text:span><text:span text:style-name="T1247"></text:span><text:span text:style-name="T1248"><text:s/>charakter i zakres wykonanych robót budowlanych/montażowych w miesiącu</text:span><text:span text:style-name="T1249"><text:line-break/></text:span><text:span text:style-name="T1250"></text:span><text:span text:style-name="T1251"><text:s/>ewentualne zakłócenia w budowie wraz z ich doku</text:span><text:span text:style-name="T1252">mentacją</text:span><text:span text:style-name="T1253"><text:line-break/></text:span><text:span text:style-name="T1254"></text:span><text:span text:style-name="T1255"><text:s/>dokumentacja fotograficzna prowadzonych robót oraz obiektów zakończonych</text:span><text:span text:style-name="T1256"><text:line-break/></text:span><text:span text:style-name="T1257">i odebranych,</text:span><text:span text:style-name="T1258"><text:line-break/></text:span><text:span text:style-name="T1259"></text:span><text:span text:style-name="T1260"><text:s/>program prac na miesiąc następny<text:s/></text:span><text:span text:style-name="T1261"><text:line-break/></text:span></text:p>
      <text:p text:style-name="Normalny"><text:span text:style-name="T1262">3.2.12 Pomiary ilości robót i odbiór robót</text:span><text:span text:style-name="T1263"><text:line-break/></text:span><text:span text:style-name="T1264">Pomiary ilości robót będą określały faktyczny zakres wykonywanych robót<text:s/></text:span><text:span text:style-name="T1265">budowlanych</text:span><text:span text:style-name="T1266"><text:line-break/></text:span><text:span text:style-name="T1267">i montażowych w stosunku do dokumentacji projektowej, specyfikacji technicznych</text:span><text:span text:style-name="T1268"><text:line-break/></text:span><text:span text:style-name="T1269">w jednostkach ustalonych w dokumentacji projektowej i specyfikacjach technicznych.</text:span><text:span text:style-name="T1270"><text:line-break/></text:span><text:span text:style-name="T1271">Przed przystąpieniem do wykonania odbioru Wykonawca powiadomi Inspektora Nadzoru<text:s/></text:span><text:span text:style-name="T1272">o zakresie odbioru i terminie, co najmniej na 3 dni wcześniej przed planowanym terminem odbioru.</text:span><text:span text:style-name="T1273"><text:line-break/></text:span><text:span text:style-name="T1274">Podstawowym dokumentem końcowego przejęcia robót jest świadectwo wykonania robót montażowych oraz protokoły rozruchu technologicznego poszczególnych instalacji</text:span><text:span text:style-name="T1275"><text:s/>i odbioru wyposażenia Zakładu.</text:span><text:span text:style-name="T1276"><text:line-break/></text:span><text:span text:style-name="T1277">Wykonawca jest zobowiązany do dostarczenia całej dokumentacji pomocniczej.</text:span><text:span text:style-name="T1278"><text:line-break/></text:span><text:span text:style-name="T1279">Świadectwo Przejęcia wystawi Inspektor Nadzoru po pomyślnym przeprowadzeniu rozruchu technologicznego poszczególnych instalacji.</text:span><text:span text:style-name="T1280"><text:line-break/></text:span></text:p>
      <text:p text:style-name="Normalny"><text:span text:style-name="T1281">3.3 Próby Końcowe</text:span><text:span text:style-name="T1282"><text:line-break/></text:span><text:span text:style-name="T1283">Z</text:span><text:span text:style-name="T1284">amawiający wymaga przeprowadzenia Prób Końcowych celem udowodnienia, że</text:span><text:span text:style-name="T1285"><text:line-break/></text:span><text:span text:style-name="T1286">gwarantowane parametry technologiczne zostały osiągnięte w wyniku zaprojektowanych i zrealizowanych Robót .</text:span><text:span text:style-name="T1287"><text:line-break/></text:span><text:span text:style-name="T1288">Próby Końcowe zostaną przeprowadzone zgodnie z procedurami opracowanymi prze</text:span><text:span text:style-name="T1289">z</text:span><text:span text:style-name="T1290"><text:line-break/></text:span><text:span text:style-name="T1291">Wykonawcę i zatwierdzonymi przez Zamawiającego, w obecności i pod nadzorem Inspektora Nadzoru, Zamawiającego z udziałem Personelu Zamawiającego. Propozycję procedur Wykonawca przedstawi najpóźniej 3 dni przed planowanym terminem przeprowadzenia rozruchu<text:s/></text:span><text:span text:style-name="T1292">technologicznego.</text:span><text:span text:style-name="T1293"><text:line-break/></text:span><text:span text:style-name="T1294">Gotowość do przeprowadzenia Prób Końcowych winna być zgłoszona przez Wykonawcę nie później niż 3 dni przed planowanym terminem prowadzenia Prób. Wykonawca zapewni:</text:span><text:span text:style-name="T1295"><text:line-break/></text:span><text:span text:style-name="T1296"></text:span><text:span text:style-name="T1297"><text:s/>smary, paliwa, wodę, energię i innych media.</text:span><text:span text:style-name="T1298"><text:line-break/></text:span><text:span text:style-name="T1299"></text:span><text:span text:style-name="T1300"><text:s/>zakończenie pomiarów i te</text:span><text:span text:style-name="T1301">stowanie sprzętu.</text:span><text:span text:style-name="T1302"><text:line-break/></text:span><text:span text:style-name="T1303">Zakup paliwa do napełnienia zbiornika zapewni Zamawiający.</text:span><text:span text:style-name="T1304"><text:line-break/></text:span><text:span text:style-name="T1305">Próby Końcowe instalacji stacji tankowania będą obejmować próby przedodbiorowe, rozruch próbny i rozruch technologiczny.</text:span><text:span text:style-name="T1306"><text:line-break/></text:span><text:span text:style-name="T1307">Gotowość do przeprowadzenia rozruchu winna być zgłoszona p</text:span><text:span text:style-name="T1308">rzez Wykonawcę nie później niż 7 dni przed planowanym terminem jego rozpoczęcia.</text:span><text:span text:style-name="T1309"><text:line-break/></text:span><text:span text:style-name="T1310">Próby Końcowe uważać się będzie za zakończone, jeżeli wszystkie Urządzenia zostały</text:span><text:span text:style-name="T1311"><text:line-break/></text:span><text:span text:style-name="T1312">uruchomione zgodnie z wymaganiami technologicznymi linii i ich praca przebiegała bez</text:span><text:span text:style-name="T1313"><text:line-break/></text:span><text:span text:style-name="T1314">zastrze</text:span><text:span text:style-name="T1315">żeń, a po upływie 5 dni ich pracy (bez dłuższych przerw) nie wystąpiły większe usterki.</text:span><text:span text:style-name="T1316"><text:line-break/></text:span><text:span text:style-name="T1317">W czasie Prób Końcowych winien być prowadzony Dziennik Prób, do którego winny być na bieżąco dokonywane wpisy dotyczące prowadzonych Prób.</text:span><text:span text:style-name="T1318"><text:line-break/></text:span><text:span text:style-name="T1319">Obsługa instalacji w czasie P</text:span><text:span text:style-name="T1320">rób Końcowych winna być prowadzona przez Personel</text:span><text:span text:style-name="T1321"><text:line-break/></text:span><text:span text:style-name="T1322">Zamawiającego pod kierunkiem i nadzorem Wykonawcy.</text:span><text:span text:style-name="T1323"><text:line-break/></text:span><text:span text:style-name="T1324">Po pomyślnym ukończeniu Prób Końcowych Wykonawca sporządzi protokół ich zakończenia i przedłoży Inspektorowi Nadzoru oświadczenie o gotowości do Przejęcia<text:s/></text:span><text:span text:style-name="T1325">Robót przez Zamawiającego</text:span></text:p>
      <text:p text:style-name="P1326"/>
      <text:p text:style-name="Normalny"><text:span text:style-name="T1327">3.4 Próby eksploatacyjne</text:span><text:span text:style-name="T1328"><text:line-break/></text:span><text:span text:style-name="T1329">Do potwierdzenia wymagań gwarancyjnych wlicza się również Próby Eksploatacyjne instalacji prowadzone przez personel Zamawiającego pod nadzorem Wykonawcy</text:span><text:span text:style-name="T1330"><text:line-break/></text:span><text:span text:style-name="T1331">Celem próbnej eksploatacji jest sprawdzenie pełnej<text:s/></text:span><text:span text:style-name="T1332">zgodności wszystkich parametrów</text:span><text:span text:style-name="T1333"><text:line-break/></text:span><text:span text:style-name="T1334">instalacji z wymaganiami Zamawiającego zarówno w okresie prowadzenia prób jak i w okresie zgłaszania wad.</text:span><text:span text:style-name="T1335"><text:line-break/></text:span><text:span text:style-name="T1336">W okresie próbnej eksploatacji wyniki przebiegu procesu jak i pobieranie próbek rejestrowane powinny być w okresach mi</text:span><text:span text:style-name="T1337">esięcznych.</text:span><text:span text:style-name="T1338"><text:line-break/></text:span><text:span text:style-name="T1339">Jeżeli rezultaty eksploatacji próbnej wykażą odstępstwo od gwarantowanych przez</text:span><text:span text:style-name="T1340"><text:line-break/></text:span><text:span text:style-name="T1341">Wykonawcę, wówczas Wykonawca:</text:span><text:span text:style-name="T1342"><text:line-break/></text:span><text:span text:style-name="T1343"></text:span><text:span text:style-name="T1344"><text:s/>zidentyfikuje przyczynę odrzucenia testów;</text:span><text:span text:style-name="T1345"><text:line-break/></text:span><text:span text:style-name="T1346"></text:span><text:span text:style-name="T1347"><text:s/>przekaże pisemną propozycję dotrzymania gwarantowanych parametrów;</text:span><text:span text:style-name="T1348"><text:line-break/></text:span><text:span text:style-name="T1349"></text:span><text:span text:style-name="T1350"><text:s/>otrzyma pisemną zg</text:span><text:span text:style-name="T1351">odę Zamawiającego na wyżej wymienioną propozycję; oraz</text:span><text:span text:style-name="T1352"><text:line-break/></text:span><text:span text:style-name="T1353"></text:span><text:span text:style-name="T1354"><text:s/>usunie przyczynę i ponownie przeprowadzi próbną eksploatację.</text:span><text:span text:style-name="T1355"><text:line-break/></text:span><text:span text:style-name="T1356">Zamawiający przystąpi do Prób Eksploatacyjnych po wystawieniu Świadectwa Przejęcia.</text:span><text:span text:style-name="T1357"><text:line-break/></text:span></text:p>
      <text:p text:style-name="Normalny"><text:span text:style-name="T1358">3.5 Przeszkolenie personelu<text:s/></text:span><text:span text:style-name="T1359">Zamawiającego w zakresie obsługi instalacji technologicznych i urządzeń</text:span><text:span text:style-name="T1360"><text:line-break/></text:span><text:span text:style-name="T1361">Zamawiający skompletuje załogę Zakładu stosownie do wykazu stanowisk zawartego</text:span><text:span text:style-name="T1362"><text:line-break/></text:span><text:span text:style-name="T1363">w dokumentacji projektowej. Szczegółowy zakres wymaganych uprawnień dla personelu oraz program szkolenia<text:s/></text:span><text:span text:style-name="T1364">opracuje Wykonawca i przedłoży do zatwierdzenia Inspektorowi Nadzoru, co najmniej na <text:s/>3 dni przed rozpoczęciem prób rozruchowych.</text:span><text:span text:style-name="T1365"><text:line-break/></text:span><text:span text:style-name="T1366">Celem szkolenia personelu Zamawiającego jest przygotowanie go do eksploatacji i utrzymania w ruchu urządzeń, maszyn i instalac</text:span><text:span text:style-name="T1367">ji zmontowanych i dostarczonych w ramach Umowy.</text:span><text:span text:style-name="T1368"><text:line-break/></text:span><text:span text:style-name="T1369">Szkolenie zostanie przeprowadzone przed i w trakcie prób eksploatacyjnych i zostanie</text:span><text:span text:style-name="T1370"><text:line-break/></text:span><text:span text:style-name="T1371">zakończone przed przekazaniem Stacji do eksploatacji.</text:span><text:span text:style-name="T1372"><text:line-break/></text:span><text:span text:style-name="T1373">Fakt przeprowadzenia szkolenia winien być potwierdzony stosownym zaśw</text:span><text:span text:style-name="T1374">iadczeniem.</text:span><text:span text:style-name="T1375"><text:line-break/></text:span><text:span text:style-name="T1376">Szkolenie będzie prowadzone w języku polskim.<text:s/></text:span><text:span text:style-name="T1377"><text:line-break/></text:span></text:p>
      <text:p text:style-name="Normalny"><text:span text:style-name="T1378">3.6 Odbiór robót</text:span><text:span text:style-name="T1379"><text:line-break/></text:span><text:span text:style-name="T1380">Po zakończeniu wszystkich robót przewidzianych Umową, Wykonawca jest zobowiązany</text:span><text:span text:style-name="T1381"><text:line-break/></text:span><text:span text:style-name="T1382">zawiadomić Inspektora Nadzoru oraz wymagane przepisami organy / instytucje o zakończeniu budowy, t</text:span><text:span text:style-name="T1383">erminie formalnego odbioru oraz zamiarze przystąpienia do użytkowania Stacji.</text:span><text:span text:style-name="T1384"><text:line-break/></text:span><text:span text:style-name="T1385">Organy te zajmują stanowisko w sprawie zgodności wykonania modernizacji <text:s/>Stacji z projektem zezwalając <text:s/>rozpoczęcie eksploatacji Stacji.</text:span><text:span text:style-name="T1386"><text:line-break/></text:span></text:p>
      <text:p text:style-name="Normalny"><text:span text:style-name="T1387">3.7 Dokumentacja powykonawcza</text:span><text:span text:style-name="T1388"><text:line-break/></text:span><text:span text:style-name="T1389">Dokumentac</text:span><text:span text:style-name="T1390">ja powykonawcza obejmuje opracowanie dokumentacji z naniesionymi wszelkimi zmianami w zakresie instalacji oraz wyposażenia technologicznego.</text:span><text:span text:style-name="T1391"><text:line-break/></text:span><text:span text:style-name="T1392"><text:line-break/></text:span><text:span text:style-name="T1393">3.8 Dokumentacja po zakończeniu budowy (montażu)</text:span><text:span text:style-name="T1394"><text:line-break/></text:span><text:span text:style-name="T1395">Po zakończeniu robót montażowych Wykonawca przedłoży Inspektorowi</text:span><text:span text:style-name="T1396"><text:s/>Nadzoru w ciągu 7 dni:</text:span><text:span text:style-name="T1397"><text:line-break/></text:span><text:span text:style-name="T1398"></text:span><text:span text:style-name="T1399"><text:s/>oświadczenie Kierownika Robót montażowych w zakresie technologii o zgodności</text:span><text:span text:style-name="T1400"><text:line-break/></text:span><text:span text:style-name="T1401">wykonania instalacji technologicznych z Projektem Budowlanym, warunkami</text:span><text:span text:style-name="T1402"><text:line-break/></text:span><text:span text:style-name="T1403">pozwolenia na budowę / zgłoszenia oraz polskimi przepisami i Polskimi Normami</text:span><text:span text:style-name="T1404"><text:line-break/></text:span><text:span text:style-name="T1405"></text:span><text:span text:style-name="T1406"><text:s/>o</text:span><text:span text:style-name="T1407">świadczenie o doprowadzeniu do należytego stanu i porządku terenu budowy,</text:span><text:span text:style-name="T1408"><text:line-break/></text:span><text:span text:style-name="T1409"></text:span><text:span text:style-name="T1410"><text:s/>protokoły badań i sprawdzeń</text:span><text:span text:style-name="T1411"><text:line-break/></text:span><text:span text:style-name="T1412"></text:span><text:span text:style-name="T1413"><text:s/>dokumentację powykonawczą<text:s/></text:span><text:span text:style-name="T1414"><text:line-break/></text:span><text:span text:style-name="T1415"></text:span><text:span text:style-name="T1416"><text:s/>instrukcje eksploatacji,</text:span><text:span text:style-name="T1417"><text:line-break/></text:span><text:span text:style-name="T1418"></text:span><text:span text:style-name="T1419"><text:s/>inne wymagane prawem dokumenty i oświadczenia.</text:span><text:span text:style-name="T1420"><text:line-break/></text:span><text:span text:style-name="T1421">Wykonawca jest zobowiązany do przekazania Inspe</text:span><text:span text:style-name="T1422">ktorowi Nadzoru pełnej dokumentacji powykonawczej w formie elektronicznej oraz w postaci wydruku.</text:span><text:span text:style-name="T1423"><text:line-break/></text:span><text:span text:style-name="T1424">Formularze i dokumentację rysunkową, powykonawczą należy przedłożyć Inspektorowi</text:span><text:span text:style-name="T1425"><text:line-break/></text:span><text:span text:style-name="T1426">Nadzoru przed sporządzeniem protokołu zdawczo – odbiorczego.</text:span><text:span text:style-name="T1427"><text:line-break/></text:span><text:span text:style-name="T1428">Dokumentacja w f</text:span><text:span text:style-name="T1429">azie wykonawczej ma być wykonana w języku polskim. Ilość egzemplarzy poszczególnych dokumentacji określi Inspektor Nadzoru w trybie roboczym.</text:span></text:p>
      <text:p text:style-name="Normalny"><text:span text:style-name="T1430">3.9 Wymagania gwarancyjne</text:span><text:span text:style-name="T1431"><text:line-break/></text:span><text:span text:style-name="T1432">Sprzęt i wyposażenie Stacji dostarczone przez Wykonawcę będzie fabrycznie nowe, bez wad<text:s/></text:span><text:span text:style-name="T1433">i będzie posiadać odpowiednie gwarancje producentów na okres minimum 24 miesięcy.</text:span><text:span text:style-name="T1434"><text:line-break/></text:span><text:span text:style-name="T1435">Wykonawca udzieli gwarancji i rękojmi na dostarczone i zamontowane urządzenia/ maszyny linii</text:span></text:p>
      <text:p text:style-name="P1436">technologicznej w wymiarze nie niższym jak gwarancja producenta liczonej od dnia<text:s/>ich odbioru.<text:line-break/>Maksymalny czas reakcji serwisu od momentu zgłoszenia awarii do przyjazdu serwisanta wynosi 24 godziny robocze.<text:line-break/>Wykonawca ponosi wobec Zamawiającego odpowiedzialność z tytułu rękojmi za wady fizyczne w terminie i na zasadach określonych w Kodeksie Cywilnym.<text:line-break/>W okresie gwarancji Wykonawca zapewnia okresową kontrolę oraz bezpłatną naprawę<text:line-break/>dostarczonej instalacji. Gwarantuje dostawę części zamiennych niezbędnych do dokonania napraw.<text:line-break/>Uszkodzenia instalacji powstałe z winy Zamawiającego zostaną usunięte przez Wykonawcę na koszt Zamawiającego.<text:line-break/>Naprawa instalacji winna być rozpoczęta w ciągu 4 dni od daty zgłoszenia takiej potrzeby przez Zamawiającego, niezależnie od tego na czyj koszt naprawa będzie wykonana.<text:line-break/>Wykonawca zapewnia dostawę części zamiennych dla instalacji technologicznych przez okres 3 lat od daty podpisania protokołu odbioru końcowego.<text:line-break/></text:p>
      <text:p text:style-name="Normalny"><text:span text:style-name="T1437"><text:line-break/></text:span><text:span text:style-name="T1438">B. Część informacyjna</text:span><text:span text:style-name="T1439"><text:line-break/></text:span></text:p>
      <text:p text:style-name="Normalny"><text:span text:style-name="T1440">4 Oświadczenie Zamawiającego stwierdzające jego prawo do dysponowania nieruchomością na cele budowlane.</text:span><text:span text:style-name="T1441"><text:line-break/></text:span><text:span text:style-name="T1442">Zamawiający oświadcza, iż p</text:span><text:span text:style-name="T1443">osiada prawo do dysponowania na cele budowlane</text:span><text:span text:style-name="T1444"><text:line-break/></text:span><text:span text:style-name="T1445">nieruchomością, na której zlokalizowana jest stacja paliw PKS S.A. w Rzeszowie przy alei Wyzwolenia 6. W dniu podpisania umowy o zamówienie publiczne Zamawiający przekaże Wykonawcy oświadczenie Zamawiającego o</text:span><text:span text:style-name="T1446"><text:s/>prawie do dysponowania nieruchomością na cele budowlane.</text:span><text:span text:style-name="T1447"><text:line-break/></text:span></text:p>
      <text:p text:style-name="Normalny"><text:span text:style-name="T1448">5 Przepisy prawne i normy związane z projektowaniem i wykonaniem</text:span><text:span text:style-name="T1449"><text:line-break/></text:span><text:span text:style-name="T1450">zamierzenia budowlanego</text:span><text:span text:style-name="T1451"><text:line-break/></text:span></text:p>
      <text:p text:style-name="Normalny"><text:span text:style-name="T1452">Wykonawca jest zobowiązany do wykonywania robót zgodnie z przepisami polskiego Prawa Budowlanego oraz Polsk</text:span><text:span text:style-name="T1453">ich Norm i norm branżowych.</text:span><text:span text:style-name="T1454"><text:line-break/></text:span><text:span text:style-name="T1455">W sprawach technicznych należy kierować się ”Warunkami technicznymi wykonawstwa</text:span><text:span text:style-name="T1456"><text:line-break/></text:span><text:span text:style-name="T1457">i odbioru robót budowlano – montażowych” opracowanymi przez Instytut Techniki</text:span><text:span text:style-name="T1458"><text:line-break/></text:span><text:span text:style-name="T1459">Budowlanej i Ministerstwo Gospodarki Przestrzennej i Budownictwa w wer</text:span><text:span text:style-name="T1460">sji aktualnej na dzień wykonywania robot.</text:span><text:span text:style-name="T1461"><text:line-break/></text:span><text:span text:style-name="T1462">Wykonawca będzie przestrzegać praw patentowych; o wykorzystywaniu tych praw należy informować Inspektora Nadzoru, przedstawiając stosowną dokumentację.</text:span><text:span text:style-name="T1463"><text:line-break/></text:span><text:span text:style-name="T1464">W całym procesie budowlanym Wykonawca jest obowiązany stosować</text:span><text:span text:style-name="T1465"><text:s/>się do aktualnych polskich przepisów i Polskich Norm. Listę norm polskich można znaleźć na stronie<text:s/></text:span><text:a xlink:href="http://www.pkn.pl" office:target-frame-name="_top" xlink:show="replace"><text:span text:style-name="T1466">www.pkn.pl</text:span></text:a><text:span text:style-name="T1467"><text:s/>w polskiej i angielskiej wersji językowej.</text:span><text:span text:style-name="T1468"><text:line-break/></text:span><text:span text:style-name="T1469">Poniżej wymieniono wyłącznie podstawowe akty prawne w zakresie praw</text:span><text:span text:style-name="T1470">a budowlanego, ochrony środowiska i gospodarki odpadami oraz wymieniono niektóre Polskie Normy, które mają zastosowanie:</text:span><text:span text:style-name="T1471"><text:line-break/></text:span><text:span text:style-name="T1472">W przypadku unieważnienia jakichkolwiek wskazanych w niniejszym PFU aktów prawnych lub norm branżowych należy zastosować odpowiednie ak</text:span><text:span text:style-name="T1473">ty i normy zastępujące lub odpowiednie dla danego zagadnienia.</text:span><text:span text:style-name="T1474"><text:line-break/></text:span><text:span text:style-name="T1475">1. Ustawa z dnia 7 lipca 1994 r. Prawo budowlane (tekst jednolity Dz. U. z 2020 r., poz.</text:span><text:span text:style-name="T1476"><text:line-break/></text:span><text:span text:style-name="T1477">1333 z późn. zm.);</text:span><text:span text:style-name="T1478"><text:line-break/></text:span><text:span text:style-name="T1479">2. Ustawa z dnia 9 czerwca 2011 r. Prawo geologiczne i górnicze (tekst jednolity Dz.U</text:span><text:span text:style-name="T1480">.</text:span><text:span text:style-name="T1481"><text:line-break/></text:span><text:span text:style-name="T1482">z 2020 r. poz. 1064 z późn. zm.);</text:span><text:span text:style-name="T1483"><text:line-break/></text:span><text:span text:style-name="T1484">3. Ustawa z dnia 29 stycznia 2004 r. Prawo zamówień publicznych (tekst jednolity Dz.U.</text:span><text:span text:style-name="T1485"><text:line-break/></text:span><text:span text:style-name="T1486">z 2019 r. poz. 1843 z późn. zm.);</text:span><text:span text:style-name="T1487"><text:line-break/></text:span><text:span text:style-name="T1488">4. Ustawa z dnia 21 sierpnia 1997 r. o gospodarce nieruchomościami (tekst jednolity</text:span><text:span text:style-name="T1489"><text:line-break/></text:span><text:span text:style-name="T1490">Dz.U. z 2020 r.</text:span><text:span text:style-name="T1491"><text:s/>poz. 1990);</text:span><text:span text:style-name="T1492"><text:line-break/></text:span><text:span text:style-name="T1493">5. Ustawa z dnia 21 marca 1985 r. o drogach publicznych (tekst jednolity Dz.U. z 2020 r.,</text:span><text:span text:style-name="T1494"><text:line-break/></text:span><text:span text:style-name="T1495">poz. 470 z późn. zm.);</text:span><text:span text:style-name="T1496"><text:line-break/></text:span><text:span text:style-name="T1497">6. Ustawa z dnia 27 kwietnia 2001 r. Prawo ochrony środowiska (tekst jednolity Dz.U.</text:span><text:span text:style-name="T1498"><text:line-break/></text:span><text:span text:style-name="T1499">z 2020 r. poz. 1219 z późn. zm.);</text:span><text:span text:style-name="T1500"><text:line-break/></text:span><text:span text:style-name="T1501">7. Ustawa z</text:span><text:span text:style-name="T1502"><text:s/>dnia 14 grudnia 2012 r. o odpadach (tekst jednolity Dz.U. z 2020 r., poz. 797</text:span><text:span text:style-name="T1503"><text:line-break/></text:span><text:span text:style-name="T1504">z późn. zm.);</text:span><text:span text:style-name="T1505"><text:line-break/></text:span><text:span text:style-name="T1506">8. Ustawa z dnia 20 lipca 2017 r. Prawo wodne (tekst jednolity Dz.U. z 2020 r., poz. 310</text:span><text:span text:style-name="T1507"><text:line-break/></text:span><text:span text:style-name="T1508">z późn. zm.);</text:span><text:span text:style-name="T1509"><text:line-break/></text:span><text:span text:style-name="T1510">9. Ustawa z dnia 16 kwietnia 2004 r. o wyrobach budowlanych<text:s/></text:span><text:span text:style-name="T1511">(tekst jednolity Dz.U.</text:span><text:span text:style-name="T1512"><text:line-break/></text:span><text:span text:style-name="T1513">z 2016 r., poz. 215 z późn. zm.);</text:span><text:span text:style-name="T1514"><text:line-break/></text:span><text:span text:style-name="T1515">10. Ustawa z dnia 24 sierpnia 1991 r. o ochronie przeciwpożarowej (tekst jednolity Dz.U.</text:span><text:span text:style-name="T1516"><text:line-break/></text:span><text:span text:style-name="T1517">z 2020 r., poz. 961 z późn. zm.);</text:span><text:span text:style-name="T1518"><text:line-break/></text:span><text:span text:style-name="T1519">11. Rozporządzenie Ministra Infrastruktury z dnia 12 kwietnia 2002 r. w spra</text:span><text:span text:style-name="T1520">wie warunków</text:span><text:span text:style-name="T1521"><text:line-break/></text:span><text:span text:style-name="T1522">technicznych, jakim powinny odpowiadać budynki i ich usytuowanie (tekst jednolity</text:span><text:span text:style-name="T1523"><text:line-break/></text:span><text:span text:style-name="T1524">Dz. U. z 2019 r. poz. 1065 z późn. zm.);</text:span><text:span text:style-name="T1525"><text:line-break/></text:span><text:span text:style-name="T1526">12. Rozporządzenie Ministra Rozwoju z dnia 11 września 2020 r. w sprawie szczegółowego</text:span><text:span text:style-name="T1527"><text:line-break/></text:span><text:span text:style-name="T1528">zakresu i formy projektu budowlan</text:span><text:span text:style-name="T1529">ego (Dz. U. z 2020 r., poz. 1609);</text:span><text:span text:style-name="T1530"><text:line-break/></text:span><text:span text:style-name="T1531">13. Rozporządzenie Ministra Infrastruktury z dnia 18 maja 2004 r. w sprawie określenia</text:span><text:span text:style-name="T1532"><text:line-break/></text:span><text:span text:style-name="T1533">metod i podstaw sporządzania kosztorysu inwestorskiego, obliczania planowanych</text:span><text:span text:style-name="T1534"><text:line-break/></text:span><text:span text:style-name="T1535">kosztów prac projektowych oraz planowanych kosztów robó</text:span><text:span text:style-name="T1536">t budowlanych</text:span><text:span text:style-name="T1537"><text:line-break/></text:span><text:span text:style-name="T1538">określonych w programie funkcjonalno-użytkowym (Dz.U. z 2004 r., Nr 130 poz. 1389);</text:span><text:span text:style-name="T1539"><text:line-break/></text:span><text:span text:style-name="T1540">14. Rozporządzenie Ministra Transportu, Budownictwa i Gospodarki Morskiej z dnia 25</text:span><text:span text:style-name="T1541"><text:line-break/></text:span><text:span text:style-name="T1542">kwietnia 2012 r. w sprawie ustalania geotechnicznych warunków posadawiania</text:span><text:span text:style-name="T1543"><text:line-break/></text:span><text:span text:style-name="T1544">obiektów budowlanych (Dz.U. z 2012 r. poz. 463);</text:span><text:span text:style-name="T1545"><text:line-break/></text:span><text:span text:style-name="T1546">15. Rozporządzenie Ministra Infrastruktury z dnia 23 czerwca 2003 r. w sprawie informacji dotyczącej bezpieczeństwa i ochrony zdrowia oraz planu bezpieczeństwa i ochrony zdrowia (Dz.U. z 2003 r. Nr 120 poz.</text:span><text:span text:style-name="T1547"><text:s/>1126);</text:span><text:span text:style-name="T1548"><text:line-break/></text:span><text:span text:style-name="T1549">16. Rozporządzenie Ministra Infrastruktury i Budownictwa z dnia 24 sierpnia 2016 r.</text:span><text:span text:style-name="T1550"><text:line-break/></text:span><text:span text:style-name="T1551">w sprawie wzorów: wniosku o pozwolenie na budowę lub rozbiórkę, zgłoszenia</text:span><text:span text:style-name="T1552"><text:line-break/></text:span><text:span text:style-name="T1553">budowy i przebudowy budynku mieszkalnego jednorodzinnego, oświadczenia</text:span><text:span text:style-name="T1554"><text:line-break/></text:span><text:span text:style-name="T1555">o posiadanym prawi</text:span><text:span text:style-name="T1556">e do dysponowania nieruchomością na cele budowlane, oraz</text:span><text:span text:style-name="T1557"><text:line-break/></text:span><text:span text:style-name="T1558">decyzji o pozwoleniu na budowę lub rozbiórkę (Dz.U. z 2016 r. poz. 1493);</text:span><text:span text:style-name="T1559"><text:line-break/></text:span><text:span text:style-name="T1560">17. Rozporządzenie Ministra Infrastruktury z dnia 2 września 2004 r. w sprawie</text:span><text:span text:style-name="T1561"><text:line-break/></text:span><text:span text:style-name="T1562">szczegółowego zakresu i formy dokumentacji pro</text:span><text:span text:style-name="T1563">jektowej, specyfikacji technicznych</text:span><text:span text:style-name="T1564"><text:line-break/></text:span><text:span text:style-name="T1565">wykonania i odbioru robót budowlanych oraz programu funkcjonalno-użytkowego</text:span><text:span text:style-name="T1566"><text:line-break/></text:span><text:span text:style-name="T1567">(tekst jednolity Dz.U. z 2013 r. poz. 1129);</text:span><text:span text:style-name="T1568"><text:line-break/></text:span><text:span text:style-name="T1569">18. Rozporządzenie Ministra Infrastruktury z dnia 26 czerwca 2002 r. w sprawie dziennika budowy, mo</text:span><text:span text:style-name="T1570">ntażu i rozbiórki, tablicy informacyjnej oraz ogłoszenia Zamawiającego dane dotyczące bezpieczeństwa pracy i ochrony zdrowia (tekst jednolity Dz.U. z 2018 r., poz. 963)</text:span><text:span text:style-name="T1571"><text:line-break/></text:span><text:span text:style-name="T1572">19. Rozporządzenie Ministra Infrastruktury z dnia 3 lipca 2003 r. w sprawie szczegółowy</text:span><text:span text:style-name="T1573">ch warunków technicznych dla znaków i sygnałów drogowych oraz urządzeń bezpieczeństwa ruchu drogowego i warunków ich umieszczania na drogach (tekst jednolity Dz.U. z 2019 r., poz. 2311);</text:span><text:span text:style-name="T1574"><text:line-break/></text:span><text:span text:style-name="T1575">20. Rozporządzenie Ministra Infrastruktury i Budownictwa z dnia 17 li</text:span><text:span text:style-name="T1576">stopada 2016 r.</text:span><text:span text:style-name="T1577"><text:line-break/></text:span><text:span text:style-name="T1578">w sprawie sposobu deklarowania właściwości użytkowych wyrobów budowlanych</text:span><text:span text:style-name="T1579"><text:line-break/></text:span><text:span text:style-name="T1580">oraz sposobu znakowania ich znakiem budowlanym (Dz.U. z 2016 r., poz.1966 z późn.</text:span><text:span text:style-name="T1581"><text:line-break/></text:span><text:span text:style-name="T1582">zm.);</text:span><text:span text:style-name="T1583"><text:line-break/></text:span><text:span text:style-name="T1584">21. Rozporządzenie Ministra Infrastruktury z dnia 6 lutego 2003 r. w sprawie</text:span><text:span text:style-name="T1585"><text:line-break/></text:span><text:span text:style-name="T1586">b</text:span><text:span text:style-name="T1587">ezpieczeństwa i higieny pracy podczas wykonywania robót budowlanych (Dz. U.</text:span><text:span text:style-name="T1588"><text:line-break/></text:span><text:span text:style-name="T1589">z 2003 r. Nr 47 poz. 401);</text:span><text:span text:style-name="T1590"><text:line-break/></text:span><text:span text:style-name="T1591">22. Rozporządzenie Ministra Spraw Wewnętrznych i Administracji z dnia 7 czerwca 2010 r. w sprawie ochrony przeciwpożarowej budynków, innych obiektów budo</text:span><text:span text:style-name="T1592">wlanych</text:span><text:span text:style-name="T1593"><text:line-break/></text:span><text:span text:style-name="T1594">i terenów (Dz.U. z 2010 r., nr 109 poz. 719 z późn. zm.);</text:span><text:span text:style-name="T1595"><text:line-break/></text:span><text:span text:style-name="T1596">23. Rozporządzenie Ministra Spraw Wewnętrznych i Administracji z dnia 24 lipca 2009 r.</text:span><text:span text:style-name="T1597"><text:line-break/></text:span><text:span text:style-name="T1598">w sprawie przeciwpożarowego zaopatrzenia w wodę oraz dróg pożarowych (Dz. U.</text:span><text:span text:style-name="T1599"><text:line-break/></text:span><text:span text:style-name="T1600">z 2009 r. Nr 124 poz. 1030</text:span><text:span text:style-name="T1601">).</text:span></text:p>
      <text:p text:style-name="Normalny"><text:span text:style-name="T1602">UWAGA.</text:span><text:span text:style-name="T1603"><text:line-break/></text:span><text:span text:style-name="T1604">Wykonawca na bieżąco winien uwzględniać zmiany rozporządzeń, ustaw, przepisów,</text:span><text:span text:style-name="T1605"><text:line-break/></text:span><text:span text:style-name="T1606">wytycznych,</text:span><text:span text:style-name="T1607"><text:s/></text:span><text:span text:style-name="T1608">norm itp. oraz uwzględniać je w opracowaniu dokument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markedcontent" style:display-name="markedcontent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etter-kerning="false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1.0909in" text:min-label-width="0.1972in" text:list-level-position-and-space-mode="label-alignment">
          <style:list-level-label-alignment text:label-followed-by="listtab" fo:margin-left="1.2881in" fo:text-indent="-0.1972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usz Szemraj</meta:initial-creator>
    <dc:creator>Dominik Orzech</dc:creator>
    <meta:creation-date>2023-04-19T07:07:00Z</meta:creation-date>
    <dc:date>2023-04-19T07:27:00Z</dc:date>
    <meta:print-date>2023-02-06T12:38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4" meta:word-count="9613" meta:character-count="67163" meta:row-count="480" meta:non-whitespace-character-count="57684"/>
  </office:meta>
</office:document-meta>
</file>